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4891A8A54AA06F21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0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e8f2a1" style:text-align-source="fix" style:repeat-content="false" fo:border="0.74pt dashe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dashed #000000"/>
      <style:paragraph-properties fo:text-align="center" fo:margin-left="0cm"/>
    </style:style>
    <style:style style:name="ce16" style:family="table-cell" style:parent-style-name="Default">
      <style:table-cell-properties fo:background-color="#b4c7dc" style:text-align-source="fix" style:repeat-content="false" fo:border="0.74pt dashed #000000"/>
      <style:paragraph-properties fo:text-align="center" fo:margin-left="0cm"/>
    </style:style>
    <style:style style:name="ce27" style:family="table-cell" style:parent-style-name="Default">
      <style:table-cell-properties fo:background-color="#f7d1d5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110">
      <style:table-cell-properties style:text-align-source="fix" style:repeat-content="false" fo:border="0.74pt dashed #000000"/>
      <style:paragraph-properties fo:text-align="center" fo:margin-left="0cm"/>
    </style:style>
    <style:style style:name="ce23" style:family="table-cell" style:parent-style-name="Default" style:data-style-name="N111">
      <style:table-cell-properties style:text-align-source="fix" style:repeat-content="false" fo:border="0.74pt dashed #000000"/>
      <style:paragraph-properties fo:text-align="center" fo:margin-left="0cm"/>
    </style:style>
    <style:style style:name="ce48" style:family="table-cell" style:parent-style-name="Default" style:data-style-name="N11">
      <style:table-cell-properties style:text-align-source="fix" style:repeat-content="false" fo:border="0.74pt dashed #000000"/>
      <style:paragraph-properties fo:text-align="center" fo:margin-left="0cm"/>
    </style:style>
    <style:style style:name="ce49" style:family="table-cell" style:parent-style-name="Default" style:data-style-name="N123">
      <style:table-cell-properties style:text-align-source="fix" style:repeat-content="false" fo:border="0.74pt dashed #000000"/>
      <style:paragraph-properties fo:text-align="center" fo:margin-left="0cm"/>
    </style:style>
    <style:style style:name="ce3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2" style:family="table-cell" style:parent-style-name="Default" style:data-style-name="N110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4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54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 style:data-style-name="N114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2" style:family="table-cell" style:parent-style-name="Default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dashed #000000"/>
      <style:paragraph-properties fo:text-align="center" fo:margin-left="0cm"/>
      <style:text-properties fo:color="#ff0000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35" style:family="table-cell" style:parent-style-name="Default" style:data-style-name="N108">
      <style:table-cell-properties style:text-align-source="fix" style:repeat-content="false" fo:border="0.74pt dashed #000000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7" style:family="table-cell" style:parent-style-name="Default" style:data-style-name="N112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8" style:family="table-cell" style:parent-style-name="Default" style:data-style-name="N114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64" style:family="table-cell" style:parent-style-name="Default" style:data-style-name="N125">
      <style:table-cell-properties style:text-align-source="fix" style:repeat-content="false" fo:border="0.74pt dashed #000000"/>
      <style:paragraph-properties fo:text-align="center" fo:margin-left="0cm"/>
    </style:style>
    <style:style style:name="ce79" style:family="table-cell" style:parent-style-name="Default" style:data-style-name="N130">
      <style:table-cell-properties style:text-align-source="fix" style:repeat-content="false" fo:border="0.74pt solid #000000"/>
      <style:paragraph-properties fo:text-align="center" fo:margin-left="0cm"/>
      <style:text-properties fo:color="#ff0000"/>
    </style:style>
    <style:style style:name="ce39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  <style:text-properties fo:color="#ff0000"/>
    </style:style>
    <style:style style:name="ce96" style:family="table-cell" style:parent-style-name="Default" style:data-style-name="N129">
      <style:table-cell-properties style:text-align-source="fix" style:repeat-content="false" fo:border="0.74pt solid #000000"/>
      <style:paragraph-properties fo:text-align="center" fo:margin-left="0cm"/>
      <style:text-properties fo:color="#ff0000"/>
    </style:style>
    <style:style style:name="ce41" style:family="table-cell" style:parent-style-name="Default" style:data-style-name="N118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98" style:family="table-cell" style:parent-style-name="Default" style:data-style-name="N11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67" style:family="table-cell" style:parent-style-name="Default" style:data-style-name="N118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68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117">
      <style:table-cell-properties style:text-align-source="fix" style:repeat-content="false" fo:border="0.74pt solid #000000"/>
      <style:paragraph-properties fo:text-align="center" fo:margin-left="0cm"/>
    </style:style>
    <style:style style:name="ce7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44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104" style:family="table-cell" style:parent-style-name="Default" style:data-style-name="N13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10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72" style:family="table-cell" style:parent-style-name="Default" style:data-style-name="N11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46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74" style:family="table-cell" style:parent-style-name="Default" style:data-style-name="N108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09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76" style:family="table-cell" style:parent-style-name="Default" style:data-style-name="N126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12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</style:style>
    <style:style style:name="ce113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114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 style:data-style-name="N125">
      <style:table-cell-properties style:text-align-source="fix" style:repeat-content="false" fo:border="0.74pt solid #000000"/>
      <style:paragraph-properties fo:text-align="center" fo:margin-left="0cm"/>
    </style:style>
    <style:style style:name="ce117" style:family="table-cell" style:parent-style-name="Default" style:data-style-name="N125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 style:data-style-name="N130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21" style:family="table-cell" style:parent-style-name="Default" style:data-style-name="N129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22" style:family="table-cell" style:parent-style-name="Default" style:data-style-name="N118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111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26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27" style:family="table-cell" style:parent-style-name="Default" style:data-style-name="N108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28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0" style:family="table-cell" style:parent-style-name="Default" style:data-style-name="N126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1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133" style:family="table-cell" style:parent-style-name="Default" style:data-style-name="N112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4" style:family="table-cell" style:parent-style-name="Default" style:data-style-name="N111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5" style:family="table-cell" style:parent-style-name="Default" style:data-style-name="N110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6" style:family="table-cell" style:parent-style-name="Default" style:data-style-name="N4">
      <style:table-cell-properties fo:background-color="#e8f2a1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3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9" style:family="table-cell" style:parent-style-name="Default" style:data-style-name="N126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40" style:family="table-cell" style:parent-style-name="Default" style:data-style-name="N112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41" style:family="table-cell" style:parent-style-name="Default" style:data-style-name="N110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font-name="Liberation Sans1"/>
    </style:style>
    <style:style style:name="ce143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44" style:family="table-cell" style:parent-style-name="Default" style:data-style-name="N4">
      <style:table-cell-properties fo:background-color="#ffd8ce"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45" style:family="table-cell" style:parent-style-name="Default" style:data-style-name="N4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46" style:family="table-cell" style:parent-style-name="Default" style:data-style-name="N4">
      <style:table-cell-properties fo:background-color="#ffd8ce" style:text-align-source="fix" style:repeat-content="false"/>
      <style:paragraph-properties fo:text-align="center" fo:margin-left="0cm"/>
    </style:style>
    <style:style style:name="ce147" style:family="table-cell" style:parent-style-name="Default" style:data-style-name="N131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solid"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gr2" style:family="graphic">
      <style:graphic-properties draw:stroke="solid" svg:stroke-width="0.05cm" svg:stroke-color="#3465a4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63" table:default-cell-style-name="ce1"/>
        <table:table-column table:style-name="co8" table:number-columns-repeated="950" table:default-cell-style-name="Default"/>
        <table:table-row table:style-name="ro1">
          <table:table-cell table:style-name="ce10" office:value-type="string" calcext:value-type="string" table:number-columns-spanned="1" table:number-rows-spanned="2">
            <text:p>Binôme</text:p>
          </table:table-cell>
          <table:table-cell table:style-name="ce24" office:value-type="string" calcext:value-type="string">
            <text:p>Vp (pipette)</text:p>
          </table:table-cell>
          <table:table-cell table:style-name="ce24" office:value-type="string" calcext:value-type="string">
            <text:p>tol pipette</text:p>
          </table:table-cell>
          <table:table-cell table:style-name="ce24" office:value-type="string" calcext:value-type="string">
            <text:p>u(Vp)</text:p>
          </table:table-cell>
          <table:table-cell table:style-name="ce24" office:value-type="string" calcext:value-type="string">
            <text:p>u(Vp)/Vp</text:p>
          </table:table-cell>
          <table:table-cell table:style-name="ce3" office:value-type="string" calcext:value-type="string">
            <text:p>Vf (fiole)</text:p>
          </table:table-cell>
          <table:table-cell table:style-name="ce3" office:value-type="string" calcext:value-type="string">
            <text:p>tol fiole</text:p>
          </table:table-cell>
          <table:table-cell table:style-name="ce3" office:value-type="string" calcext:value-type="string">
            <text:p>u(Vf)</text:p>
          </table:table-cell>
          <table:table-cell table:style-name="ce3" office:value-type="string" calcext:value-type="string">
            <text:p>u(Vf)/Vf</text:p>
          </table:table-cell>
          <table:table-cell table:style-name="ce3" office:value-type="string" calcext:value-type="string">
            <text:p>m (masse)</text:p>
          </table:table-cell>
          <table:table-cell table:style-name="ce3" office:value-type="string" calcext:value-type="string">
            <text:p>EMT balance</text:p>
          </table:table-cell>
          <table:table-cell table:style-name="ce3" office:value-type="string" calcext:value-type="string">
            <text:p>u(m)</text:p>
          </table:table-cell>
          <table:table-cell table:style-name="ce3" office:value-type="string" calcext:value-type="string">
            <text:p>u(m)/m</text:p>
          </table:table-cell>
          <table:table-cell table:style-name="ce3" office:value-type="string" calcext:value-type="string">
            <text:p>Ci</text:p>
          </table:table-cell>
          <table:table-cell table:style-name="ce3" office:value-type="string" calcext:value-type="string">
            <text:p>u(Ci)</text:p>
          </table:table-cell>
          <table:table-cell table:style-name="ce3" office:value-type="string" calcext:value-type="string">
            <text:p>u(Ci)/Ci</text:p>
          </table:table-cell>
          <table:table-cell table:style-name="ce46" office:value-type="string" calcext:value-type="string">
            <text:p>σi</text:p>
          </table:table-cell>
          <table:table-cell table:style-name="ce3" office:value-type="string" calcext:value-type="string">
            <text:p>u(<text:span text:style-name="T1">σ</text:span>i)</text:p>
          </table:table-cell>
          <table:table-cell table:style-name="ce3" office:value-type="string" calcext:value-type="string">
            <text:p>u(<text:span text:style-name="T1">σi)/σi</text:span></text:p>
          </table:table-cell>
          <table:table-cell table:style-name="ce9" table:number-columns-repeated="55"/>
          <table:table-cell table:style-name="ce22" table:number-columns-repeated="950"/>
        </table:table-row>
        <table:table-row table:style-name="ro1">
          <table:covered-table-cell table:style-name="ce4"/>
          <table:table-cell table:number-columns-repeated="3" table:style-name="ce24" office:value-type="string" calcext:value-type="string">
            <text:p>mL</text:p>
          </table:table-cell>
          <table:table-cell table:style-name="ce24"/>
          <table:table-cell table:number-columns-repeated="3" table:style-name="ce3" office:value-type="string" calcext:value-type="string">
            <text:p>mL</text:p>
          </table:table-cell>
          <table:table-cell table:style-name="ce3"/>
          <table:table-cell table:number-columns-repeated="3" table:style-name="ce3" office:value-type="string" calcext:value-type="string">
            <text:p>g</text:p>
          </table:table-cell>
          <table:table-cell table:style-name="ce3"/>
          <table:table-cell table:number-columns-repeated="2" table:style-name="ce3" office:value-type="string" calcext:value-type="string">
            <text:p>mol/L</text:p>
          </table:table-cell>
          <table:table-cell table:style-name="ce3"/>
          <table:table-cell table:number-columns-repeated="2" table:style-name="ce3" office:value-type="string" calcext:value-type="string">
            <text:p>mS/cm</text:p>
          </table:table-cell>
          <table:table-cell table:style-name="ce3"/>
          <table:table-cell table:style-name="ce9" table:number-columns-repeated="55"/>
          <table:table-cell table:style-name="ce22" table:number-columns-repeated="950"/>
        </table:table-row>
        <table:table-row table:style-name="ro1">
          <table:table-cell table:style-name="ce14"/>
          <table:table-cell table:style-name="ce25" table:number-columns-repeated="4"/>
          <table:table-cell table:style-name="ce14" table:number-columns-repeated="4"/>
          <table:table-cell table:style-name="ce28" table:number-columns-repeated="4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4]/SQRT(3)" office:value-type="float" office:value="0.0173205080756888" calcext:value-type="float">
            <text:p>0,017</text:p>
          </table:table-cell>
          <table:table-cell table:style-name="ce48" table:formula="of:=[.D4]/[.B4]" office:value-type="percentage" office:value="0.00346410161513775" calcext:value-type="percentage">
            <text:p>0,35 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4]/SQRT(3)" office:value-type="float" office:value="0.0577350269189626" calcext:value-type="float">
            <text:p>0,058</text:p>
          </table:table-cell>
          <table:table-cell table:style-name="ce54" table:formula="of:=[.H4]/[.F4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[.N$16]*[.B4]/[.F4]" office:value-type="float" office:value="0.000500952702922548" calcext:value-type="float">
            <text:p>0,0005010</text:p>
          </table:table-cell>
          <table:table-cell table:style-name="ce68" table:formula="of:=[.P4]*[.N4]" office:value-type="float" office:value="0.00000176683740328854" calcext:value-type="float">
            <text:p>0,0000018</text:p>
          </table:table-cell>
          <table:table-cell table:style-name="ce70" table:formula="of:=SQRT([.P$16]^2+[.E4]^2+[.I4]^2)" office:value-type="percentage" office:value="0.00352695452680632" calcext:value-type="percentage">
            <text:p>0,35 %</text:p>
          </table:table-cell>
          <table:table-cell table:style-name="ce50" office:value-type="float" office:value="0.0508" calcext:value-type="float">
            <text:p>0,0508</text:p>
          </table:table-cell>
          <table:table-cell table:style-name="ce112" table:formula="of:=(0.0003+[.Q4]*1.5/100)/SQRT(3)" office:value-type="float" office:value="0.000613145985879383" calcext:value-type="float">
            <text:p>0,00061</text:p>
          </table:table-cell>
          <table:table-cell table:style-name="ce77" table:formula="of:=[.R4]/[.Q4]" office:value-type="percentage" office:value="0.0120698028716414" calcext:value-type="percentage">
            <text:p>1,2%</text:p>
          </table:table-cell>
          <table:table-cell table:number-columns-repeated="1005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015" calcext:value-type="float">
            <text:p>0,015</text:p>
          </table:table-cell>
          <table:table-cell table:style-name="ce23" table:formula="of:=[.C5]/SQRT(3)" office:value-type="float" office:value="0.00866025403784439" calcext:value-type="float">
            <text:p>0,0087</text:p>
          </table:table-cell>
          <table:table-cell table:style-name="ce48" table:formula="of:=[.D5]/[.B5]" office:value-type="percentage" office:value="0.00173205080756888" calcext:value-type="percentage">
            <text:p>0,17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5]/SQRT(3)" office:value-type="float" office:value="0.0346410161513775" calcext:value-type="float">
            <text:p>0,035</text:p>
          </table:table-cell>
          <table:table-cell table:style-name="ce54" table:formula="of:=[.H5]/[.F5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[.N$16]*[.B5]/[.F5]" office:value-type="float" office:value="0.0010019054058451" calcext:value-type="float">
            <text:p>0,0010019</text:p>
          </table:table-cell>
          <table:table-cell table:style-name="ce68" table:formula="of:=[.P5]*[.N5]" office:value-type="float" office:value="0.00000189730170939714" calcext:value-type="float">
            <text:p>0,0000019</text:p>
          </table:table-cell>
          <table:table-cell table:style-name="ce70" table:formula="of:=SQRT([.P$16]^2+[.E5]^2+[.I5]^2)" office:value-type="percentage" office:value="0.00189369345481951" calcext:value-type="percentage">
            <text:p>0,19 %</text:p>
          </table:table-cell>
          <table:table-cell table:style-name="ce50" office:value-type="float" office:value="0.1008" calcext:value-type="float">
            <text:p>0,1008</text:p>
          </table:table-cell>
          <table:table-cell table:style-name="ce113" table:formula="of:=(0.0003+[.Q5]*1.5/100)/SQRT(3)" office:value-type="float" office:value="0.0010461586877716" calcext:value-type="float">
            <text:p>0,0010</text:p>
          </table:table-cell>
          <table:table-cell table:style-name="ce77" table:formula="of:=[.R5]/[.Q5]" office:value-type="percentage" office:value="0.0103785584104326" calcext:value-type="percentage">
            <text:p>1,0%</text:p>
          </table:table-cell>
          <table:table-cell table:number-columns-repeated="1005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6]/SQRT(3)" office:value-type="float" office:value="0.0173205080756888" calcext:value-type="float">
            <text:p>0,017</text:p>
          </table:table-cell>
          <table:table-cell table:style-name="ce49" table:formula="of:=[.D6]/[.B6]" office:value-type="percentage" office:value="0.000577350269189626" calcext:value-type="percentage">
            <text:p>0,058%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5" calcext:value-type="float">
            <text:p>0,15</text:p>
          </table:table-cell>
          <table:table-cell table:style-name="ce42" table:formula="of:=[.G6]/SQRT(3)" office:value-type="float" office:value="0.0866025403784439" calcext:value-type="float">
            <text:p>0,087</text:p>
          </table:table-cell>
          <table:table-cell table:style-name="ce54" table:formula="of:=[.H6]/[.F6]" office:value-type="percentage" office:value="0.000433012701892219" calcext:value-type="percentage">
            <text:p>0,043%</text:p>
          </table:table-cell>
          <table:table-cell table:style-name="ce28" table:number-columns-repeated="4"/>
          <table:table-cell table:style-name="ce79" table:formula="of:=[.N$16]*[.B6]/[.F6]" office:value-type="float" office:value="0.00150285810876764" calcext:value-type="float">
            <text:p>0,0015029</text:p>
          </table:table-cell>
          <table:table-cell table:style-name="ce68" table:formula="of:=[.P6]*[.N6]" office:value-type="float" office:value="0.00000118992603286917" calcext:value-type="float">
            <text:p>0,0000012</text:p>
          </table:table-cell>
          <table:table-cell table:style-name="ce54" table:formula="of:=SQRT([.P$16]^2+[.E6]^2+[.I6]^2)" office:value-type="percentage" office:value="0.00079177536849764" calcext:value-type="percentage">
            <text:p>0,079%</text:p>
          </table:table-cell>
          <table:table-cell table:style-name="ce50" office:value-type="float" office:value="0.1367" calcext:value-type="float">
            <text:p>0,1367</text:p>
          </table:table-cell>
          <table:table-cell table:style-name="ce113" table:formula="of:=(0.0003+[.Q6]*1.5/100)/SQRT(3)" office:value-type="float" office:value="0.00135706180773022" calcext:value-type="float">
            <text:p>0,0014</text:p>
          </table:table-cell>
          <table:table-cell table:style-name="ce70" table:formula="of:=[.R6]/[.Q6]" office:value-type="percentage" office:value="0.00992729925186697" calcext:value-type="percentage">
            <text:p>0,99 %</text:p>
          </table:table-cell>
          <table:table-cell table:number-columns-repeated="1005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.02" calcext:value-type="float">
            <text:p>0,02</text:p>
          </table:table-cell>
          <table:table-cell table:style-name="ce20" table:formula="of:=[.C7]/SQRT(3)" office:value-type="float" office:value="0.0115470053837925" calcext:value-type="float">
            <text:p>0,012</text:p>
          </table:table-cell>
          <table:table-cell table:style-name="ce48" table:formula="of:=[.D7]/[.B7]" office:value-type="percentage" office:value="0.00115470053837925" calcext:value-type="percentage">
            <text:p>0,12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7]/SQRT(3)" office:value-type="float" office:value="0.0577350269189626" calcext:value-type="float">
            <text:p>0,058</text:p>
          </table:table-cell>
          <table:table-cell table:style-name="ce55" table:formula="of:=[.H7]/[.F7]" office:value-type="percentage" office:value="0.00115470053837925" calcext:value-type="percentage">
            <text:p>0,12%</text:p>
          </table:table-cell>
          <table:table-cell table:style-name="ce28" table:number-columns-repeated="4"/>
          <table:table-cell table:style-name="ce79" table:formula="of:=[.N$16]*[.B7]/[.F7]" office:value-type="float" office:value="0.00200381081169019" calcext:value-type="float">
            <text:p>0,0020038</text:p>
          </table:table-cell>
          <table:table-cell table:style-name="ce68" table:formula="of:=[.P7]*[.N7]" office:value-type="float" office:value="0.00000333665582888528" calcext:value-type="float">
            <text:p>0,0000033</text:p>
          </table:table-cell>
          <table:table-cell table:style-name="ce70" table:formula="of:=SQRT([.P$16]^2+[.E7]^2+[.I7]^2)" office:value-type="percentage" office:value="0.00166515511814753" calcext:value-type="percentage">
            <text:p>0,17 %</text:p>
          </table:table-cell>
          <table:table-cell table:style-name="ce50" office:value-type="float" office:value="0.1814" calcext:value-type="float">
            <text:p>0,1814</text:p>
          </table:table-cell>
          <table:table-cell table:style-name="ce113" table:formula="of:=(0.0003+[.Q7]*1.5/100)/SQRT(3)" office:value-type="float" office:value="0.00174417516322186" calcext:value-type="float">
            <text:p>0,0017</text:p>
          </table:table-cell>
          <table:table-cell table:style-name="ce70" table:formula="of:=[.R7]/[.Q7]" office:value-type="percentage" office:value="0.00961507807729801" calcext:value-type="percentage">
            <text:p>0,96 %</text:p>
          </table:table-cell>
          <table:table-cell table:number-columns-repeated="1005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8]/SQRT(3)" office:value-type="float" office:value="0.0173205080756888" calcext:value-type="float">
            <text:p>0,017</text:p>
          </table:table-cell>
          <table:table-cell table:style-name="ce49" table:formula="of:=[.D8]/[.B8]" office:value-type="percentage" office:value="0.000692820323027551" calcext:value-type="percentage">
            <text:p>0,069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8]/SQRT(3)" office:value-type="float" office:value="0.0577350269189626" calcext:value-type="float">
            <text:p>0,058</text:p>
          </table:table-cell>
          <table:table-cell table:style-name="ce54" table:formula="of:=[.H8]/[.F8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[.N$16]*[.B8]/[.F8]" office:value-type="float" office:value="0.00250476351461274" calcext:value-type="float">
            <text:p>0,0025048</text:p>
          </table:table-cell>
          <table:table-cell table:style-name="ce68" table:formula="of:=[.P8]*[.N8]" office:value-type="float" office:value="0.00000240171197245793" calcext:value-type="float">
            <text:p>0,0000024</text:p>
          </table:table-cell>
          <table:table-cell table:style-name="ce70" table:formula="of:=SQRT([.P$16]^2+[.E8]^2+[.I8]^2)" office:value-type="percentage" office:value="0.000958857775772598" calcext:value-type="percentage">
            <text:p>0,10 %</text:p>
          </table:table-cell>
          <table:table-cell table:style-name="ce50" office:value-type="float" office:value="0.2262" calcext:value-type="float">
            <text:p>0,2262</text:p>
          </table:table-cell>
          <table:table-cell table:style-name="ce113" table:formula="of:=(0.0003+[.Q8]*1.5/100)/SQRT(3)" office:value-type="float" office:value="0.00213215454411729" calcext:value-type="float">
            <text:p>0,0021</text:p>
          </table:table-cell>
          <table:table-cell table:style-name="ce70" table:formula="of:=[.R8]/[.Q8]" office:value-type="percentage" office:value="0.00942597057523116" calcext:value-type="percentage">
            <text:p>0,94 %</text:p>
          </table:table-cell>
          <table:table-cell table:number-columns-repeated="100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9]/SQRT(3)" office:value-type="float" office:value="0.0173205080756888" calcext:value-type="float">
            <text:p>0,017</text:p>
          </table:table-cell>
          <table:table-cell table:style-name="ce49" table:formula="of:=[.D9]/[.B9]" office:value-type="percentage" office:value="0.000577350269189626" calcext:value-type="percentage">
            <text:p>0,058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9]/SQRT(3)" office:value-type="float" office:value="0.0577350269189626" calcext:value-type="float">
            <text:p>0,058</text:p>
          </table:table-cell>
          <table:table-cell table:style-name="ce54" table:formula="of:=[.H9]/[.F9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[.N$16]*[.B9]/[.F9]" office:value-type="float" office:value="0.00300571621753529" calcext:value-type="float">
            <text:p>0,0030057</text:p>
          </table:table-cell>
          <table:table-cell table:style-name="ce68" table:formula="of:=[.P9]*[.N9]" office:value-type="float" office:value="0.0000026421964935007" calcext:value-type="float">
            <text:p>0,0000026</text:p>
          </table:table-cell>
          <table:table-cell table:style-name="ce54" table:formula="of:=SQRT([.P$16]^2+[.E9]^2+[.I9]^2)" office:value-type="percentage" office:value="0.000879057203766005" calcext:value-type="percentage">
            <text:p>0,088%</text:p>
          </table:table-cell>
          <table:table-cell table:style-name="ce50" office:value-type="float" office:value="0.2584" calcext:value-type="float">
            <text:p>0,2584</text:p>
          </table:table-cell>
          <table:table-cell table:style-name="ce113" table:formula="of:=(0.0003+[.Q9]*1.5/100)/SQRT(3)" office:value-type="float" office:value="0.00241101472413588" calcext:value-type="float">
            <text:p>0,0024</text:p>
          </table:table-cell>
          <table:table-cell table:style-name="ce70" table:formula="of:=[.R9]/[.Q9]" office:value-type="percentage" office:value="0.00933055233798714" calcext:value-type="percentage">
            <text:p>0,93 %</text:p>
          </table:table-cell>
          <table:table-cell table:number-columns-repeated="1005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6" table:number-columns-repeated="2"/>
          <table:table-cell table:style-name="ce20"/>
          <table:table-cell table:style-name="ce48"/>
          <table:table-cell table:style-name="ce50" table:number-columns-repeated="2"/>
          <table:table-cell table:style-name="ce42"/>
          <table:table-cell table:style-name="ce54"/>
          <table:table-cell table:style-name="ce28" table:number-columns-repeated="4"/>
          <table:table-cell table:style-name="ce39"/>
          <table:table-cell table:style-name="ce14"/>
          <table:table-cell table:style-name="ce54"/>
          <table:table-cell table:style-name="ce50"/>
          <table:table-cell table:style-name="ce113"/>
          <table:table-cell table:style-name="ce70"/>
          <table:table-cell table:number-columns-repeated="1005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11]/SQRT(3)" office:value-type="float" office:value="0.0173205080756888" calcext:value-type="float">
            <text:p>0,017</text:p>
          </table:table-cell>
          <table:table-cell table:style-name="ce49" table:formula="of:=[.D11]/[.B11]" office:value-type="percentage" office:value="0.000866025403784439" calcext:value-type="percentage">
            <text:p>0,087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1]/SQRT(3)" office:value-type="float" office:value="0.0346410161513775" calcext:value-type="float">
            <text:p>0,035</text:p>
          </table:table-cell>
          <table:table-cell table:style-name="ce54" table:formula="of:=[.H11]/[.F11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[.N$16]*[.B11]/[.F11]" office:value-type="float" office:value="0.00400762162338039" calcext:value-type="float">
            <text:p>0,0040076</text:p>
          </table:table-cell>
          <table:table-cell table:style-name="ce68" table:formula="of:=[.P11]*[.N11]" office:value-type="float" office:value="0.00000463235798511756" calcext:value-type="float">
            <text:p>0,0000046</text:p>
          </table:table-cell>
          <table:table-cell table:style-name="ce70" table:formula="of:=SQRT([.P$16]^2+[.E11]^2+[.I11]^2)" office:value-type="percentage" office:value="0.00115588706231458" calcext:value-type="percentage">
            <text:p>0,12 %</text:p>
          </table:table-cell>
          <table:table-cell table:style-name="ce50" office:value-type="float" office:value="0.327" calcext:value-type="float">
            <text:p>0,327</text:p>
          </table:table-cell>
          <table:table-cell table:style-name="ce113" table:formula="of:=(0.003+[.Q11]*1.5/100)/SQRT(3)" office:value-type="float" office:value="0.00456395387794399" calcext:value-type="float">
            <text:p>0,0046</text:p>
          </table:table-cell>
          <table:table-cell table:style-name="ce77" table:formula="of:=[.R11]/[.Q11]" office:value-type="percentage" office:value="0.0139570454982997" calcext:value-type="percentage">
            <text:p>1,4%</text:p>
          </table:table-cell>
          <table:table-cell table:number-columns-repeated="1005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6" office:value-type="float" office:value="22.5" calcext:value-type="float">
            <text:p>22,5</text:p>
          </table:table-cell>
          <table:table-cell table:style-name="ce16" office:value-type="float" office:value="0.1" calcext:value-type="float">
            <text:p>0,1</text:p>
          </table:table-cell>
          <table:table-cell table:style-name="ce20" table:formula="of:=[.C12]/SQRT(3)" office:value-type="float" office:value="0.0577350269189626" calcext:value-type="float">
            <text:p>0,058</text:p>
          </table:table-cell>
          <table:table-cell table:style-name="ce48" table:formula="of:=[.D12]/[.B12]" office:value-type="percentage" office:value="0.00256600119639834" calcext:value-type="percentage">
            <text:p>0,26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2]/SQRT(3)" office:value-type="float" office:value="0.0346410161513775" calcext:value-type="float">
            <text:p>0,035</text:p>
          </table:table-cell>
          <table:table-cell table:style-name="ce54" table:formula="of:=[.H12]/[.F12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96" table:formula="of:=[.N$16]*[.B12]/[.F12]" office:value-type="float" office:value="0.00450857432630293" calcext:value-type="float">
            <text:p>0,004509</text:p>
          </table:table-cell>
          <table:table-cell table:style-name="ce69" table:formula="of:=[.P12]*[.N12]" office:value-type="float" office:value="0.0000120729123346952" calcext:value-type="float">
            <text:p>0,000012</text:p>
          </table:table-cell>
          <table:table-cell table:style-name="ce70" table:formula="of:=SQRT([.P$16]^2+[.E12]^2+[.I12]^2)" office:value-type="percentage" office:value="0.00267776717448398" calcext:value-type="percentage">
            <text:p>0,27 %</text:p>
          </table:table-cell>
          <table:table-cell table:style-name="ce74" office:value-type="float" office:value="0.38" calcext:value-type="float">
            <text:p>0,380</text:p>
          </table:table-cell>
          <table:table-cell table:style-name="ce113" table:formula="of:=(0.003+[.Q12]*1.5/100)/SQRT(3)" office:value-type="float" office:value="0.00502294734194974" calcext:value-type="float">
            <text:p>0,0050</text:p>
          </table:table-cell>
          <table:table-cell table:style-name="ce77" table:formula="of:=[.R12]/[.Q12]" office:value-type="percentage" office:value="0.0132182824788151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.06" calcext:value-type="float">
            <text:p>0,06</text:p>
          </table:table-cell>
          <table:table-cell table:style-name="ce20" table:formula="of:=[.C13]/SQRT(3)" office:value-type="float" office:value="0.0346410161513775" calcext:value-type="float">
            <text:p>0,035</text:p>
          </table:table-cell>
          <table:table-cell table:style-name="ce48" table:formula="of:=[.D13]/[.B13]" office:value-type="percentage" office:value="0.0013856406460551" calcext:value-type="percentage">
            <text:p>0,14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3]/SQRT(3)" office:value-type="float" office:value="0.0346410161513775" calcext:value-type="float">
            <text:p>0,035</text:p>
          </table:table-cell>
          <table:table-cell table:style-name="ce54" table:formula="of:=[.H13]/[.F13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[.N$16]*[.B13]/[.F13]" office:value-type="float" office:value="0.00500952702922548" calcext:value-type="float">
            <text:p>0,0050095</text:p>
          </table:table-cell>
          <table:table-cell table:style-name="ce68" table:formula="of:=[.P13]*[.N13]" office:value-type="float" office:value="0.00000793037543064443" calcext:value-type="float">
            <text:p>0,0000079</text:p>
          </table:table-cell>
          <table:table-cell table:style-name="ce70" table:formula="of:=SQRT([.P$16]^2+[.E13]^2+[.I13]^2)" office:value-type="percentage" office:value="0.00158305871679677" calcext:value-type="percentage">
            <text:p>0,16 %</text:p>
          </table:table-cell>
          <table:table-cell table:style-name="ce50" office:value-type="float" office:value="0.451" calcext:value-type="float">
            <text:p>0,451</text:p>
          </table:table-cell>
          <table:table-cell table:style-name="ce113" table:formula="of:=(0.003+[.Q13]*1.5/100)/SQRT(3)" office:value-type="float" office:value="0.0056378253786367" calcext:value-type="float">
            <text:p>0,0056</text:p>
          </table:table-cell>
          <table:table-cell table:style-name="ce77" table:formula="of:=[.R13]/[.Q13]" office:value-type="percentage" office:value="0.0125007214603918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14]/SQRT(3)" office:value-type="float" office:value="0.0173205080756888" calcext:value-type="float">
            <text:p>0,017</text:p>
          </table:table-cell>
          <table:table-cell table:style-name="ce49" table:formula="of:=[.D14]/[.B14]" office:value-type="percentage" office:value="0.000577350269189626" calcext:value-type="percentage">
            <text:p>0,058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4]/SQRT(3)" office:value-type="float" office:value="0.0346410161513775" calcext:value-type="float">
            <text:p>0,035</text:p>
          </table:table-cell>
          <table:table-cell table:style-name="ce54" table:formula="of:=[.H14]/[.F14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[.N$16]*[.B14]/[.F14]" office:value-type="float" office:value="0.00601143243507058" calcext:value-type="float">
            <text:p>0,0060114</text:p>
          </table:table-cell>
          <table:table-cell table:style-name="ce68" table:formula="of:=[.P14]*[.N14]" office:value-type="float" office:value="0.00000576410873389903" calcext:value-type="float">
            <text:p>0,0000058</text:p>
          </table:table-cell>
          <table:table-cell table:style-name="ce70" table:formula="of:=SQRT([.P$16]^2+[.E14]^2+[.I14]^2)" office:value-type="percentage" office:value="0.000958857775772598" calcext:value-type="percentage">
            <text:p>0,10 %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113" table:formula="of:=(0.003+[.Q14]*1.5/100)/SQRT(3)" office:value-type="float" office:value="0.00629600468551287" calcext:value-type="float">
            <text:p>0,0063</text:p>
          </table:table-cell>
          <table:table-cell table:style-name="ce77" table:formula="of:=[.R14]/[.Q14]" office:value-type="percentage" office:value="0.011946877961125" calcext:value-type="percentage">
            <text:p>1,2%</text:p>
          </table:table-cell>
          <table:table-cell table:number-columns-repeated="1005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6" table:number-columns-repeated="2"/>
          <table:table-cell table:style-name="ce25" table:number-columns-repeated="2"/>
          <table:table-cell table:style-name="ce50" table:number-columns-repeated="2"/>
          <table:table-cell table:style-name="ce14" table:number-columns-repeated="2"/>
          <table:table-cell table:style-name="ce28" table:number-columns-repeated="4"/>
          <table:table-cell table:style-name="ce39"/>
          <table:table-cell table:style-name="ce14"/>
          <table:table-cell table:style-name="ce44"/>
          <table:table-cell table:style-name="ce50"/>
          <table:table-cell table:style-name="ce113"/>
          <table:table-cell table:style-name="ce70"/>
          <table:table-cell table:number-columns-repeated="1005"/>
        </table:table-row>
        <table:table-row table:style-name="ro1">
          <table:table-cell table:style-name="ce21" office:value-type="string" calcext:value-type="string">
            <text:p>s.mère</text:p>
          </table:table-cell>
          <table:table-cell table:style-name="ce27" table:number-columns-repeated="4"/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1.2" calcext:value-type="float">
            <text:p>1,2</text:p>
          </table:table-cell>
          <table:table-cell table:style-name="ce30" table:formula="of:=[.G16]/SQRT(3)" office:value-type="float" office:value="0.692820323027551" calcext:value-type="float">
            <text:p>0,69</text:p>
          </table:table-cell>
          <table:table-cell table:style-name="ce31" table:formula="of:=[.H16]/[.F16]" office:value-type="percentage" office:value="0.00023094010767585" calcext:value-type="percentage">
            <text:p>0,023 %</text:p>
          </table:table-cell>
          <table:table-cell table:style-name="ce32" office:value-type="float" office:value="2.525" calcext:value-type="float">
            <text:p>2,525</text:p>
          </table:table-cell>
          <table:table-cell table:style-name="ce32" office:value-type="float" office:value="0.001" calcext:value-type="float">
            <text:p>0,001</text:p>
          </table:table-cell>
          <table:table-cell table:style-name="ce37" table:formula="of:=[.K16]/SQRT(3)" office:value-type="float" office:value="0.000577350269189626" calcext:value-type="float">
            <text:p>0,00058</text:p>
          </table:table-cell>
          <table:table-cell table:style-name="ce38" table:formula="of:=[.L16]/[.J16]" office:value-type="percentage" office:value="0.000228653571956287" calcext:value-type="percentage">
            <text:p>0,023 %</text:p>
          </table:table-cell>
          <table:table-cell table:style-name="ce41" table:formula="of:=[.J16]/(84.0066*[.F16]/1000)" office:value-type="float" office:value="0.010019054058451" calcext:value-type="float">
            <text:p>0,0100191</text:p>
          </table:table-cell>
          <table:table-cell table:style-name="ce41" table:formula="of:=[.N16]*SQRT([.I16]^2+[.M16]^2+(0.0018/84.0066)^2)" office:value-type="float" office:value="0.00000326311993973329" calcext:value-type="float">
            <text:p>0,0000033</text:p>
          </table:table-cell>
          <table:table-cell table:style-name="ce31" table:formula="of:=SQRT([.I16]^2+[.M16]^2+(0.0018/84.0066)^2)" office:value-type="percentage" office:value="0.000325691419638652" calcext:value-type="percentage">
            <text:p>0,033 %</text:p>
          </table:table-cell>
          <table:table-cell table:style-name="ce109" office:value-type="float" office:value="0.871" calcext:value-type="float">
            <text:p>0,871</text:p>
          </table:table-cell>
          <table:table-cell table:style-name="ce114" table:formula="of:=(0.003+[.Q16]*1.5/100)/SQRT(3)" office:value-type="float" office:value="0.00927513207453134" calcext:value-type="float">
            <text:p>0,0093</text:p>
          </table:table-cell>
          <table:table-cell table:style-name="ce117" table:formula="of:=[.R16]/[.Q16]" office:value-type="percentage" office:value="0.0106488313140429" calcext:value-type="percentage">
            <text:p>1,1%</text:p>
          </table:table-cell>
          <table:table-cell table:style-name="ce9" table:number-columns-repeated="55"/>
          <table:table-cell table:style-name="ce22" table:number-columns-repeated="95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7]/SQRT(3)" office:value-type="float" office:value="0.0346410161513775" calcext:value-type="float">
            <text:p>0,035</text:p>
          </table:table-cell>
          <table:table-cell table:style-name="ce54" table:formula="of:=[.H17]/[.F17]" office:value-type="percentage" office:value="0.000692820323027551" calcext:value-type="percentage">
            <text:p>0,069%</text:p>
          </table:table-cell>
          <table:table-cell table:style-name="ce33" office:value-type="float" office:value="0.5" calcext:value-type="float">
            <text:p>0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5" table:formula="of:=[.K17]/SQRT(3)" office:value-type="float" office:value="0.0115470053837925" calcext:value-type="float">
            <text:p>0,0115470053837925</text:p>
          </table:table-cell>
          <table:table-cell table:style-name="ce64" table:formula="of:=[.L17]/[.J17]" office:value-type="percentage" office:value="0.023094010767585" calcext:value-type="percentage">
            <text:p>2,3%</text:p>
          </table:table-cell>
          <table:table-cell table:style-name="ce98" table:formula="of:=[.J17]/(84.0066*[.F17]/1000)" office:value-type="float" office:value="0.119038266041002" calcext:value-type="float">
            <text:p>0,1190</text:p>
          </table:table-cell>
          <table:table-cell table:style-name="ce98" table:formula="of:=[.N17]*SQRT([.I17]^2+[.M17]^2+(0.0018/84.0066)^2)" office:value-type="float" office:value="0.00275030898415094" calcext:value-type="float">
            <text:p>0,0028</text:p>
          </table:table-cell>
          <table:table-cell table:style-name="ce104" table:formula="of:=SQRT([.I17]^2+[.M17]^2+(0.0018/84.0066)^2)" office:value-type="percentage" office:value="0.0231044106707974" calcext:value-type="percentage">
            <text:p>2,3 %</text:p>
          </table:table-cell>
          <table:table-cell table:style-name="ce75" office:value-type="float" office:value="8.3" calcext:value-type="float">
            <text:p>8,30</text:p>
          </table:table-cell>
          <table:table-cell table:style-name="ce42" table:formula="of:=(0.03+[.Q17]*1.5/100)/SQRT(3)" office:value-type="float" office:value="0.0892006165897972" calcext:value-type="float">
            <text:p>0,089</text:p>
          </table:table-cell>
          <table:table-cell table:style-name="ce77" table:formula="of:=[.R17]/[.Q17]" office:value-type="percentage" office:value="0.0107470622397346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8" table:number-columns-repeated="4"/>
          <table:table-cell table:style-name="ce29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8]/SQRT(3)" office:value-type="float" office:value="0.0346410161513775" calcext:value-type="float">
            <text:p>0,035</text:p>
          </table:table-cell>
          <table:table-cell table:style-name="ce54" table:formula="of:=[.H18]/[.F18]" office:value-type="percentage" office:value="0.000692820323027551" calcext:value-type="percentage">
            <text:p>0,069%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18]/SQRT(3)" office:value-type="float" office:value="0.0115470053837925" calcext:value-type="float">
            <text:p>0,0115470053837925</text:p>
          </table:table-cell>
          <table:table-cell table:style-name="ce64" table:formula="of:=[.L18]/[.J18]" office:value-type="percentage" office:value="0.0115470053837925" calcext:value-type="percentage">
            <text:p>1,2%</text:p>
          </table:table-cell>
          <table:table-cell table:style-name="ce98" table:formula="of:=[.J18]/(84.0066*[.F18]/1000)" office:value-type="float" office:value="0.238076532082003" calcext:value-type="float">
            <text:p>0,2381</text:p>
          </table:table-cell>
          <table:table-cell table:style-name="ce98" table:formula="of:=[.N18]*SQRT([.I18]^2+[.M18]^2+(0.0018/84.0066)^2)" office:value-type="float" office:value="0.00275401960449236" calcext:value-type="float">
            <text:p>0,0028</text:p>
          </table:table-cell>
          <table:table-cell table:style-name="ce104" table:formula="of:=SQRT([.I18]^2+[.M18]^2+(0.0018/84.0066)^2)" office:value-type="percentage" office:value="0.0115677911653374" calcext:value-type="percentage">
            <text:p>1,2 %</text:p>
          </table:table-cell>
          <table:table-cell table:style-name="ce50" office:value-type="float" office:value="13.95" calcext:value-type="float">
            <text:p>13,95</text:p>
          </table:table-cell>
          <table:table-cell table:style-name="ce115" table:formula="of:=(0.03+[.Q18]*1.5/100)/SQRT(3)" office:value-type="float" office:value="0.138131051903618" calcext:value-type="float">
            <text:p>0,14</text:p>
          </table:table-cell>
          <table:table-cell table:style-name="ce70" table:formula="of:=[.R18]/[.Q18]" office:value-type="percentage" office:value="0.00990186751997261" calcext:value-type="percentage">
            <text:p>0,99 %</text:p>
          </table:table-cell>
          <table:table-cell table:number-columns-repeated="1005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9]/SQRT(3)" office:value-type="float" office:value="0.0346410161513775" calcext:value-type="float">
            <text:p>0,035</text:p>
          </table:table-cell>
          <table:table-cell table:style-name="ce54" table:formula="of:=[.H19]/[.F19]" office:value-type="percentage" office:value="0.000692820323027551" calcext:value-type="percentage">
            <text:p>0,069%</text:p>
          </table:table-cell>
          <table:table-cell table:style-name="ce33" office:value-type="float" office:value="1.5" calcext:value-type="float">
            <text:p>1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5" table:formula="of:=[.K19]/SQRT(3)" office:value-type="float" office:value="0.0115470053837925" calcext:value-type="float">
            <text:p>0,0115470053837925</text:p>
          </table:table-cell>
          <table:table-cell table:style-name="ce48" table:formula="of:=[.L19]/[.J19]" office:value-type="percentage" office:value="0.00769800358919501" calcext:value-type="percentage">
            <text:p>0,77 %</text:p>
          </table:table-cell>
          <table:table-cell table:style-name="ce98" table:formula="of:=[.J19]/(84.0066*[.F19]/1000)" office:value-type="float" office:value="0.357114798123005" calcext:value-type="float">
            <text:p>0,3571</text:p>
          </table:table-cell>
          <table:table-cell table:style-name="ce98" table:formula="of:=[.N19]*SQRT([.I19]^2+[.M19]^2+(0.0018/84.0066)^2)" office:value-type="float" office:value="0.00276019288661253" calcext:value-type="float">
            <text:p>0,0028</text:p>
          </table:table-cell>
          <table:table-cell table:style-name="ce105" table:formula="of:=SQRT([.I19]^2+[.M19]^2+(0.0018/84.0066)^2)" office:value-type="percentage" office:value="0.00772914732495013" calcext:value-type="percentage">
            <text:p>0,77 %</text:p>
          </table:table-cell>
          <table:table-cell table:style-name="ce50" office:value-type="float" office:value="19.68" calcext:value-type="float">
            <text:p>19,68</text:p>
          </table:table-cell>
          <table:table-cell table:style-name="ce115" table:formula="of:=(0.03+[.Q19]*1.5/100)/SQRT(3)" office:value-type="float" office:value="0.187754307540466" calcext:value-type="float">
            <text:p>0,19</text:p>
          </table:table-cell>
          <table:table-cell table:style-name="ce70" table:formula="of:=[.R19]/[.Q19]" office:value-type="percentage" office:value="0.0095403611555115" calcext:value-type="percentage">
            <text:p>0,95 %</text:p>
          </table:table-cell>
          <table:table-cell table:number-columns-repeated="1005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0]/SQRT(3)" office:value-type="float" office:value="0.0346410161513775" calcext:value-type="float">
            <text:p>0,035</text:p>
          </table:table-cell>
          <table:table-cell table:style-name="ce54" table:formula="of:=[.H20]/[.F20]" office:value-type="percentage" office:value="0.000692820323027551" calcext:value-type="percentage">
            <text:p>0,069%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20]/SQRT(3)" office:value-type="float" office:value="0.0115470053837925" calcext:value-type="float">
            <text:p>0,0115470053837925</text:p>
          </table:table-cell>
          <table:table-cell table:style-name="ce48" table:formula="of:=[.L20]/[.J20]" office:value-type="percentage" office:value="0.00577350269189626" calcext:value-type="percentage">
            <text:p>0,58 %</text:p>
          </table:table-cell>
          <table:table-cell table:style-name="ce98" table:formula="of:=[.J20]/(84.0066*[.F20]/1000)" office:value-type="float" office:value="0.476153064164006" calcext:value-type="float">
            <text:p>0,4762</text:p>
          </table:table-cell>
          <table:table-cell table:style-name="ce98" table:formula="of:=[.N20]*SQRT([.I20]^2+[.M20]^2+(0.0018/84.0066)^2)" office:value-type="float" office:value="0.00276881235847354" calcext:value-type="float">
            <text:p>0,0028</text:p>
          </table:table-cell>
          <table:table-cell table:style-name="ce105" table:formula="of:=SQRT([.I20]^2+[.M20]^2+(0.0018/84.0066)^2)" office:value-type="percentage" office:value="0.00581496280683358" calcext:value-type="percentage">
            <text:p>0,58 %</text:p>
          </table:table-cell>
          <table:table-cell table:style-name="ce75" office:value-type="float" office:value="25.2" calcext:value-type="float">
            <text:p>25,20</text:p>
          </table:table-cell>
          <table:table-cell table:style-name="ce115" table:formula="of:=(0.03+[.Q20]*1.5/100)/SQRT(3)" office:value-type="float" office:value="0.235558909829367" calcext:value-type="float">
            <text:p>0,24</text:p>
          </table:table-cell>
          <table:table-cell table:style-name="ce70" table:formula="of:=[.R20]/[.Q20]" office:value-type="percentage" office:value="0.00934757578687965" calcext:value-type="percentage">
            <text:p>0,93 %</text:p>
          </table:table-cell>
          <table:table-cell table:number-columns-repeated="1005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1]/SQRT(3)" office:value-type="float" office:value="0.0346410161513775" calcext:value-type="float">
            <text:p>0,035</text:p>
          </table:table-cell>
          <table:table-cell table:style-name="ce54" table:formula="of:=[.H21]/[.F21]" office:value-type="percentage" office:value="0.000692820323027551" calcext:value-type="percentage">
            <text:p>0,069%</text:p>
          </table:table-cell>
          <table:table-cell table:style-name="ce33" office:value-type="float" office:value="2.5" calcext:value-type="float">
            <text:p>2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5" table:formula="of:=[.K21]/SQRT(3)" office:value-type="float" office:value="0.0115470053837925" calcext:value-type="float">
            <text:p>0,0115470053837925</text:p>
          </table:table-cell>
          <table:table-cell table:style-name="ce48" table:formula="of:=[.L21]/[.J21]" office:value-type="percentage" office:value="0.00461880215351701" calcext:value-type="percentage">
            <text:p>0,46 %</text:p>
          </table:table-cell>
          <table:table-cell table:style-name="ce98" table:formula="of:=[.J21]/(84.0066*[.F21]/1000)" office:value-type="float" office:value="0.595191330205008" calcext:value-type="float">
            <text:p>0,5952</text:p>
          </table:table-cell>
          <table:table-cell table:style-name="ce98" table:formula="of:=[.N21]*SQRT([.I21]^2+[.M21]^2+(0.0018/84.0066)^2)" office:value-type="float" office:value="0.00277985526553388" calcext:value-type="float">
            <text:p>0,0028</text:p>
          </table:table-cell>
          <table:table-cell table:style-name="ce105" table:formula="of:=SQRT([.I21]^2+[.M21]^2+(0.0018/84.0066)^2)" office:value-type="percentage" office:value="0.00467052378699198" calcext:value-type="percentage">
            <text:p>0,47 %</text:p>
          </table:table-cell>
          <table:table-cell table:style-name="ce50" office:value-type="float" office:value="31.65" calcext:value-type="float">
            <text:p>31,65</text:p>
          </table:table-cell>
          <table:table-cell table:style-name="ce115" table:formula="of:=(0.03+[.Q21]*1.5/100)/SQRT(3)" office:value-type="float" office:value="0.291417548373464" calcext:value-type="float">
            <text:p>0,29</text:p>
          </table:table-cell>
          <table:table-cell table:style-name="ce70" table:formula="of:=[.R21]/[.Q21]" office:value-type="percentage" office:value="0.00920750547783455" calcext:value-type="percentage">
            <text:p>0,92 %</text:p>
          </table:table-cell>
          <table:table-cell table:number-columns-repeated="100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2]/SQRT(3)" office:value-type="float" office:value="0.0346410161513775" calcext:value-type="float">
            <text:p>0,035</text:p>
          </table:table-cell>
          <table:table-cell table:style-name="ce54" table:formula="of:=[.H22]/[.F22]" office:value-type="percentage" office:value="0.000692820323027551" calcext:value-type="percentage">
            <text:p>0,069%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22]/SQRT(3)" office:value-type="float" office:value="0.0115470053837925" calcext:value-type="float">
            <text:p>0,0115470053837925</text:p>
          </table:table-cell>
          <table:table-cell table:style-name="ce48" table:formula="of:=[.L22]/[.J22]" office:value-type="percentage" office:value="0.0038490017945975" calcext:value-type="percentage">
            <text:p>0,38 %</text:p>
          </table:table-cell>
          <table:table-cell table:style-name="ce98" table:formula="of:=[.J22]/(84.0066*[.F22]/1000)" office:value-type="float" office:value="0.714229596246009" calcext:value-type="float">
            <text:p>0,7142</text:p>
          </table:table-cell>
          <table:table-cell table:style-name="ce98" table:formula="of:=[.N22]*SQRT([.I22]^2+[.M22]^2+(0.0018/84.0066)^2)" office:value-type="float" office:value="0.00279329286576764" calcext:value-type="float">
            <text:p>0,0028</text:p>
          </table:table-cell>
          <table:table-cell table:style-name="ce105" table:formula="of:=SQRT([.I22]^2+[.M22]^2+(0.0018/84.0066)^2)" office:value-type="percentage" office:value="0.00391091727428993" calcext:value-type="percentage">
            <text:p>0,39 %</text:p>
          </table:table-cell>
          <table:table-cell table:style-name="ce50" office:value-type="float" office:value="34.22" calcext:value-type="float">
            <text:p>34,22</text:p>
          </table:table-cell>
          <table:table-cell table:style-name="ce115" table:formula="of:=(0.03+[.Q22]*1.5/100)/SQRT(3)" office:value-type="float" office:value="0.313674401250724" calcext:value-type="float">
            <text:p>0,31</text:p>
          </table:table-cell>
          <table:table-cell table:style-name="ce70" table:formula="of:=[.R22]/[.Q22]" office:value-type="percentage" office:value="0.00916640564730344" calcext:value-type="percentage">
            <text:p>0,92 %</text:p>
          </table:table-cell>
          <table:table-cell table:number-columns-repeated="1005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/>
          <table:table-cell table:style-name="ce42"/>
          <table:table-cell table:style-name="ce54"/>
          <table:table-cell table:style-name="ce33"/>
          <table:table-cell table:style-name="ce35"/>
          <table:table-cell table:style-name="ce25"/>
          <table:table-cell table:style-name="ce48"/>
          <table:table-cell table:style-name="ce98" table:number-columns-repeated="2"/>
          <table:table-cell table:style-name="ce105"/>
          <table:table-cell table:style-name="ce50"/>
          <table:table-cell table:style-name="ce115"/>
          <table:table-cell table:style-name="ce70"/>
          <table:table-cell table:number-columns-repeated="1005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4]/SQRT(3)" office:value-type="float" office:value="0.0346410161513775" calcext:value-type="float">
            <text:p>0,035</text:p>
          </table:table-cell>
          <table:table-cell table:style-name="ce54" table:formula="of:=[.H24]/[.F24]" office:value-type="percentage" office:value="0.000692820323027551" calcext:value-type="percentage">
            <text:p>0,069%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24]/SQRT(3)" office:value-type="float" office:value="0.0115470053837925" calcext:value-type="float">
            <text:p>0,0115470053837925</text:p>
          </table:table-cell>
          <table:table-cell table:style-name="ce48" table:formula="of:=[.L24]/[.J24]" office:value-type="percentage" office:value="0.00288675134594813" calcext:value-type="percentage">
            <text:p>0,29 %</text:p>
          </table:table-cell>
          <table:table-cell table:style-name="ce98" table:formula="of:=[.J24]/(84.0066*[.F24]/1000)" office:value-type="float" office:value="0.952306128328012" calcext:value-type="float">
            <text:p>0,9523</text:p>
          </table:table-cell>
          <table:table-cell table:style-name="ce98" table:formula="of:=[.N24]*SQRT([.I24]^2+[.M24]^2+(0.0018/84.0066)^2)" office:value-type="float" office:value="0.00282720948188598" calcext:value-type="float">
            <text:p>0,0028</text:p>
          </table:table-cell>
          <table:table-cell table:style-name="ce105" table:formula="of:=SQRT([.I24]^2+[.M24]^2+(0.0018/84.0066)^2)" office:value-type="percentage" office:value="0.00296880320076254" calcext:value-type="percentage">
            <text:p>0,30 %</text:p>
          </table:table-cell>
          <table:table-cell table:style-name="ce50" office:value-type="float" office:value="58.3" calcext:value-type="float">
            <text:p>58,3</text:p>
          </table:table-cell>
          <table:table-cell table:style-name="ce115" table:formula="of:=(0.3+[.Q24]*1.5/100)/SQRT(3)" office:value-type="float" office:value="0.678097891163215" calcext:value-type="float">
            <text:p>0,68</text:p>
          </table:table-cell>
          <table:table-cell table:style-name="ce77" table:formula="of:=[.R24]/[.Q24]" office:value-type="percentage" office:value="0.0116311816666075" calcext:value-type="percentage">
            <text:p>1,2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5]/SQRT(3)" office:value-type="float" office:value="0.0346410161513775" calcext:value-type="float">
            <text:p>0,035</text:p>
          </table:table-cell>
          <table:table-cell table:style-name="ce54" table:formula="of:=[.H25]/[.F25]" office:value-type="percentage" office:value="0.000692820323027551" calcext:value-type="percentage">
            <text:p>0,069%</text:p>
          </table:table-cell>
          <table:table-cell table:style-name="ce33" office:value-type="float" office:value="4.5" calcext:value-type="float">
            <text:p>4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5" table:formula="of:=[.K25]/SQRT(3)" office:value-type="float" office:value="0.0115470053837925" calcext:value-type="float">
            <text:p>0,0115470053837925</text:p>
          </table:table-cell>
          <table:table-cell table:style-name="ce48" table:formula="of:=[.L25]/[.J25]" office:value-type="percentage" office:value="0.00256600119639834" calcext:value-type="percentage">
            <text:p>0,26 %</text:p>
          </table:table-cell>
          <table:table-cell table:style-name="ce98" table:formula="of:=[.J25]/(84.0066*[.F25]/1000)" office:value-type="float" office:value="1.07134439436901" calcext:value-type="float">
            <text:p>1,0713</text:p>
          </table:table-cell>
          <table:table-cell table:style-name="ce98" table:formula="of:=[.N25]*SQRT([.I25]^2+[.M25]^2+(0.0018/84.0066)^2)" office:value-type="float" office:value="0.00284760463167759" calcext:value-type="float">
            <text:p>0,0028</text:p>
          </table:table-cell>
          <table:table-cell table:style-name="ce105" table:formula="of:=SQRT([.I25]^2+[.M25]^2+(0.0018/84.0066)^2)" office:value-type="percentage" office:value="0.00265797314723874" calcext:value-type="percentage">
            <text:p>0,27 %</text:p>
          </table:table-cell>
          <table:table-cell table:style-name="ce76" office:value-type="float" office:value="48" calcext:value-type="float">
            <text:p>48,0</text:p>
          </table:table-cell>
          <table:table-cell table:style-name="ce115" table:formula="of:=(0.3+[.Q25]*1.5/100)/SQRT(3)" office:value-type="float" office:value="0.588897274573418" calcext:value-type="float">
            <text:p>0,59</text:p>
          </table:table-cell>
          <table:table-cell table:style-name="ce77" table:formula="of:=[.R25]/[.Q25]" office:value-type="percentage" office:value="0.0122686932202796" calcext:value-type="percentage">
            <text:p>1,2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6]/SQRT(3)" office:value-type="float" office:value="0.0346410161513775" calcext:value-type="float">
            <text:p>0,035</text:p>
          </table:table-cell>
          <table:table-cell table:style-name="ce54" table:formula="of:=[.H26]/[.F26]" office:value-type="percentage" office:value="0.000692820323027551" calcext:value-type="percentage">
            <text:p>0,069%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26]/SQRT(3)" office:value-type="float" office:value="0.0115470053837925" calcext:value-type="float">
            <text:p>0,0115470053837925</text:p>
          </table:table-cell>
          <table:table-cell table:style-name="ce48" table:formula="of:=[.L26]/[.J26]" office:value-type="percentage" office:value="0.0023094010767585" calcext:value-type="percentage">
            <text:p>0,23 %</text:p>
          </table:table-cell>
          <table:table-cell table:style-name="ce98" table:formula="of:=[.J26]/(84.0066*[.F26]/1000)" office:value-type="float" office:value="1.19038266041002" calcext:value-type="float">
            <text:p>1,1904</text:p>
          </table:table-cell>
          <table:table-cell table:style-name="ce98" table:formula="of:=[.N26]*SQRT([.I26]^2+[.M26]^2+(0.0018/84.0066)^2)" office:value-type="float" office:value="0.00287022771535442" calcext:value-type="float">
            <text:p>0,0029</text:p>
          </table:table-cell>
          <table:table-cell table:style-name="ce105" table:formula="of:=SQRT([.I26]^2+[.M26]^2+(0.0018/84.0066)^2)" office:value-type="percentage" office:value="0.00241118071592692" calcext:value-type="percentage">
            <text:p>0,24 %</text:p>
          </table:table-cell>
          <table:table-cell table:style-name="ce50" office:value-type="float" office:value="47.8" calcext:value-type="float">
            <text:p>47,8</text:p>
          </table:table-cell>
          <table:table-cell table:style-name="ce115" table:formula="of:=(0.3+[.Q26]*1.5/100)/SQRT(3)" office:value-type="float" office:value="0.587165223765849" calcext:value-type="float">
            <text:p>0,59</text:p>
          </table:table-cell>
          <table:table-cell table:style-name="ce77" table:formula="of:=[.R26]/[.Q26]" office:value-type="percentage" office:value="0.0122837912921726" calcext:value-type="percentage">
            <text:p>1,2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7]/SQRT(3)" office:value-type="float" office:value="0.0346410161513775" calcext:value-type="float">
            <text:p>0,035</text:p>
          </table:table-cell>
          <table:table-cell table:style-name="ce54" table:formula="of:=[.H27]/[.F27]" office:value-type="percentage" office:value="0.000692820323027551" calcext:value-type="percentage">
            <text:p>0,069%</text:p>
          </table:table-cell>
          <table:table-cell table:style-name="ce33" office:value-type="float" office:value="5.5" calcext:value-type="float">
            <text:p>5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5" table:formula="of:=[.K27]/SQRT(3)" office:value-type="float" office:value="0.0115470053837925" calcext:value-type="float">
            <text:p>0,0115470053837925</text:p>
          </table:table-cell>
          <table:table-cell table:style-name="ce48" table:formula="of:=[.L27]/[.J27]" office:value-type="percentage" office:value="0.00209945552432591" calcext:value-type="percentage">
            <text:p>0,21 %</text:p>
          </table:table-cell>
          <table:table-cell table:style-name="ce98" table:formula="of:=[.J27]/(84.0066*[.F27]/1000)" office:value-type="float" office:value="1.30942092645102" calcext:value-type="float">
            <text:p>1,3094</text:p>
          </table:table-cell>
          <table:table-cell table:style-name="ce98" table:formula="of:=[.N27]*SQRT([.I27]^2+[.M27]^2+(0.0018/84.0066)^2)" office:value-type="float" office:value="0.00289502650305258" calcext:value-type="float">
            <text:p>0,0029</text:p>
          </table:table-cell>
          <table:table-cell table:style-name="ce105" table:formula="of:=SQRT([.I27]^2+[.M27]^2+(0.0018/84.0066)^2)" office:value-type="percentage" office:value="0.00221092121301215" calcext:value-type="percentage">
            <text:p>0,22 %</text:p>
          </table:table-cell>
          <table:table-cell table:style-name="ce50" office:value-type="float" office:value="46.7" calcext:value-type="float">
            <text:p>46,7</text:p>
          </table:table-cell>
          <table:table-cell table:style-name="ce115" table:formula="of:=(0.3+[.Q27]*1.5/100)/SQRT(3)" office:value-type="float" office:value="0.577638944324221" calcext:value-type="float">
            <text:p>0,58</text:p>
          </table:table-cell>
          <table:table-cell table:style-name="ce77" table:formula="of:=[.R27]/[.Q27]" office:value-type="percentage" office:value="0.0123691422767499" calcext:value-type="percentage">
            <text:p>1,2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/>
          <table:table-cell table:style-name="ce14" table:number-columns-repeated="2"/>
          <table:table-cell table:style-name="ce33" office:value-type="float" office:value="6" calcext:value-type="float">
            <text:p>6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5" table:formula="of:=[.K28]/SQRT(3)" office:value-type="float" office:value="0.0115470053837925" calcext:value-type="float">
            <text:p>0,0115470053837925</text:p>
          </table:table-cell>
          <table:table-cell table:style-name="ce48" table:formula="of:=[.L28]/[.J28]" office:value-type="percentage" office:value="0.00192450089729875" calcext:value-type="percentage">
            <text:p>0,19 %</text:p>
          </table:table-cell>
          <table:table-cell table:style-name="ce67" table:number-columns-repeated="2"/>
          <table:table-cell table:style-name="ce72"/>
          <table:table-cell table:style-name="ce50"/>
          <table:table-cell table:style-name="ce115"/>
          <table:table-cell table:style-name="ce14"/>
          <table:table-cell table:number-columns-repeated="100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hlrausch" table:style-name="ta1">
        <table:shapes>
          <draw:frame draw:z-index="0" draw:style-name="gr1" draw:text-style-name="P1" svg:width="18.384cm" svg:height="10.341cm" svg:x="12.709cm" svg:y="0.517cm">
            <draw:object draw:notify-on-update-of-ranges="Kohlrausch.A4:Kohlrausch.A23 Kohlrausch.B4:Kohlrausch.B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7.282cm" svg:height="10.988cm" svg:x="1.074cm" svg:y="13.073cm">
            <draw:object draw:notify-on-update-of-ranges="Kohlrausch.A4:Kohlrausch.A14 Kohlrausch.B4:Kohlrausch.B14 Kohlrausch.C4:Kohlrausch.C14 Kohlrausch.C4:Kohlrausch.C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7.659cm" svg:height="10.943cm" svg:x="18.571cm" svg:y="13.075cm">
            <draw:object draw:notify-on-update-of-ranges="Kohlrausch.A4:Kohlrausch.A14 Kohlrausch.D4:Kohlrausch.D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20" table:default-cell-style-name="ce1"/>
        <table:table-row table:style-name="ro1">
          <table:table-cell table:style-name="ce4" office:value-type="string" calcext:value-type="string">
            <text:p>Ci</text:p>
          </table:table-cell>
          <table:table-cell table:style-name="ce46" office:value-type="string" calcext:value-type="string">
            <text:p>σi</text:p>
          </table:table-cell>
          <table:table-cell table:style-name="ce4" office:value-type="string" calcext:value-type="string">
            <text:p>u(<text:span text:style-name="T1">σ</text:span>i)</text:p>
          </table:table-cell>
          <table:table-cell table:style-name="ce137" office:value-type="string" calcext:value-type="string" table:number-columns-spanned="1" table:number-rows-spanned="2">
            <text:p>R.N.</text:p>
          </table:table-cell>
          <table:table-cell table:style-name="ce142" office:value-type="string" calcext:value-type="string">
            <text:p>Λ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ol/L</text:p>
          </table:table-cell>
          <table:table-cell table:number-columns-repeated="2" table:style-name="ce4" office:value-type="string" calcext:value-type="string">
            <text:p>mS/cm</text:p>
          </table:table-cell>
          <table:covered-table-cell table:style-name="ce138"/>
          <table:table-cell table:style-name="ce143" office:value-type="string" calcext:value-type="string">
            <text:p>mS/m2/mol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1022"/>
        </table:table-row>
        <table:table-row table:style-name="ro1">
          <table:table-cell table:style-name="ce120" office:value-type="float" office:value="0.000500952702922548" calcext:value-type="float">
            <text:p>0,0005010</text:p>
          </table:table-cell>
          <table:table-cell table:style-name="ce125" office:value-type="float" office:value="0.0508" calcext:value-type="float">
            <text:p>0,0508</text:p>
          </table:table-cell>
          <table:table-cell table:style-name="ce133" office:value-type="float" office:value="0.000613145985879383" calcext:value-type="float">
            <text:p>0,00061</text:p>
          </table:table-cell>
          <table:table-cell table:style-name="ce139" table:formula="of:=([.B4]-([.D$25]+[.D$27]*[.A4]))/[.C4]" office:value-type="float" office:value="2.58040445600664" calcext:value-type="float">
            <text:p>2,6</text:p>
          </table:table-cell>
          <table:table-cell table:style-name="ce144" table:formula="of:=([.B4]*100)/([.A4]*1000)" office:value-type="float" office:value="10.1406778930693" calcext:value-type="float">
            <text:p>10,14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10019054058451" calcext:value-type="float">
            <text:p>0,0010019</text:p>
          </table:table-cell>
          <table:table-cell table:style-name="ce125" office:value-type="float" office:value="0.1008" calcext:value-type="float">
            <text:p>0,1008</text:p>
          </table:table-cell>
          <table:table-cell table:style-name="ce134" office:value-type="float" office:value="0.0010461586877716" calcext:value-type="float">
            <text:p>0,0010</text:p>
          </table:table-cell>
          <table:table-cell table:style-name="ce139" table:formula="of:=([.B5]-([.D$25]+[.D$27]*[.A5]))/[.C5]" office:value-type="float" office:value="8.17712768696005" calcext:value-type="float">
            <text:p>8,2</text:p>
          </table:table-cell>
          <table:table-cell table:style-name="ce144" table:formula="of:=([.B5]*100)/([.A5]*1000)" office:value-type="float" office:value="10.0608300356435" calcext:value-type="float">
            <text:p>10,06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150285810876764" calcext:value-type="float">
            <text:p>0,0015029</text:p>
          </table:table-cell>
          <table:table-cell table:style-name="ce125" office:value-type="float" office:value="0.1367" calcext:value-type="float">
            <text:p>0,1367</text:p>
          </table:table-cell>
          <table:table-cell table:style-name="ce134" office:value-type="float" office:value="0.00135706180773022" calcext:value-type="float">
            <text:p>0,0014</text:p>
          </table:table-cell>
          <table:table-cell table:style-name="ce139" table:formula="of:=([.B6]-([.D$25]+[.D$27]*[.A6]))/[.C6]" office:value-type="float" office:value="1.05152300299709" calcext:value-type="float">
            <text:p>1,1</text:p>
          </table:table-cell>
          <table:table-cell table:style-name="ce144" table:formula="of:=([.B6]*100)/([.A6]*1000)" office:value-type="float" office:value="9.09600175841587" calcext:value-type="float">
            <text:p>9,10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200381081169019" calcext:value-type="float">
            <text:p>0,0020038</text:p>
          </table:table-cell>
          <table:table-cell table:style-name="ce125" office:value-type="float" office:value="0.1814" calcext:value-type="float">
            <text:p>0,1814</text:p>
          </table:table-cell>
          <table:table-cell table:style-name="ce134" office:value-type="float" office:value="0.00174417516322186" calcext:value-type="float">
            <text:p>0,0017</text:p>
          </table:table-cell>
          <table:table-cell table:style-name="ce139" table:formula="of:=([.B7]-([.D$25]+[.D$27]*[.A7]))/[.C7]" office:value-type="float" office:value="1.7769948278459" calcext:value-type="float">
            <text:p>1,8</text:p>
          </table:table-cell>
          <table:table-cell table:style-name="ce144" table:formula="of:=([.B7]*100)/([.A7]*1000)" office:value-type="float" office:value="9.05275083564358" calcext:value-type="float">
            <text:p>9,05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250476351461274" calcext:value-type="float">
            <text:p>0,0025048</text:p>
          </table:table-cell>
          <table:table-cell table:style-name="ce125" office:value-type="float" office:value="0.2262" calcext:value-type="float">
            <text:p>0,2262</text:p>
          </table:table-cell>
          <table:table-cell table:style-name="ce134" office:value-type="float" office:value="0.00213215454411729" calcext:value-type="float">
            <text:p>0,0021</text:p>
          </table:table-cell>
          <table:table-cell table:style-name="ce139" table:formula="of:=([.B8]-([.D$25]+[.D$27]*[.A8]))/[.C8]" office:value-type="float" office:value="2.28491822693123" calcext:value-type="float">
            <text:p>2,3</text:p>
          </table:table-cell>
          <table:table-cell table:style-name="ce144" table:formula="of:=([.B8]*100)/([.A8]*1000)" office:value-type="float" office:value="9.03079267485149" calcext:value-type="float">
            <text:p>9,03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300571621753529" calcext:value-type="float">
            <text:p>0,0030057</text:p>
          </table:table-cell>
          <table:table-cell table:style-name="ce125" office:value-type="float" office:value="0.2584" calcext:value-type="float">
            <text:p>0,2584</text:p>
          </table:table-cell>
          <table:table-cell table:style-name="ce134" office:value-type="float" office:value="0.00241101472413588" calcext:value-type="float">
            <text:p>0,0024</text:p>
          </table:table-cell>
          <table:table-cell table:style-name="ce139" table:formula="of:=([.B9]-([.D$25]+[.D$27]*[.A9]))/[.C9]" office:value-type="float" office:value="-2.47024318155559" calcext:value-type="float">
            <text:p>-2,5</text:p>
          </table:table-cell>
          <table:table-cell table:style-name="ce144" table:formula="of:=([.B9]*100)/([.A9]*1000)" office:value-type="float" office:value="8.59695264950495" calcext:value-type="float">
            <text:p>8,60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400762162338039" calcext:value-type="float">
            <text:p>0,0040076</text:p>
          </table:table-cell>
          <table:table-cell table:style-name="ce126" office:value-type="float" office:value="0.327" calcext:value-type="float">
            <text:p>0,327</text:p>
          </table:table-cell>
          <table:table-cell table:style-name="ce134" office:value-type="float" office:value="0.00456395387794399" calcext:value-type="float">
            <text:p>0,0046</text:p>
          </table:table-cell>
          <table:table-cell table:style-name="ce139" table:formula="of:=([.B10]-([.D$25]+[.D$27]*[.A10]))/[.C10]" office:value-type="float" office:value="-5.12953816709087" calcext:value-type="float">
            <text:p>-5,1</text:p>
          </table:table-cell>
          <table:table-cell table:style-name="ce144" table:formula="of:=([.B10]*100)/([.A10]*1000)" office:value-type="float" office:value="8.15945293069306" calcext:value-type="float">
            <text:p>8,16</text:p>
          </table:table-cell>
          <table:table-cell table:number-columns-repeated="1018"/>
        </table:table-row>
        <table:table-row table:style-name="ro1">
          <table:table-cell table:style-name="ce121" office:value-type="float" office:value="0.00450857432630293" calcext:value-type="float">
            <text:p>0,004509</text:p>
          </table:table-cell>
          <table:table-cell table:style-name="ce127" office:value-type="float" office:value="0.38" calcext:value-type="float">
            <text:p>0,380</text:p>
          </table:table-cell>
          <table:table-cell table:style-name="ce134" office:value-type="float" office:value="0.00502294734194974" calcext:value-type="float">
            <text:p>0,0050</text:p>
          </table:table-cell>
          <table:table-cell table:style-name="ce139" table:formula="of:=([.B11]-([.D$25]+[.D$27]*[.A11]))/[.C11]" office:value-type="float" office:value="-2.67543459214397" calcext:value-type="float">
            <text:p>-2,7</text:p>
          </table:table-cell>
          <table:table-cell table:style-name="ce144" table:formula="of:=([.B11]*100)/([.A11]*1000)" office:value-type="float" office:value="8.42838495049505" calcext:value-type="float">
            <text:p>8,43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500952702922548" calcext:value-type="float">
            <text:p>0,0050095</text:p>
          </table:table-cell>
          <table:table-cell table:style-name="ce126" office:value-type="float" office:value="0.451" calcext:value-type="float">
            <text:p>0,451</text:p>
          </table:table-cell>
          <table:table-cell table:style-name="ce134" office:value-type="float" office:value="0.0056378253786367" calcext:value-type="float">
            <text:p>0,0056</text:p>
          </table:table-cell>
          <table:table-cell table:style-name="ce139" table:formula="of:=([.B12]-([.D$25]+[.D$27]*[.A12]))/[.C12]" office:value-type="float" office:value="2.57791621544155" calcext:value-type="float">
            <text:p>2,6</text:p>
          </table:table-cell>
          <table:table-cell table:style-name="ce144" table:formula="of:=([.B12]*100)/([.A12]*1000)" office:value-type="float" office:value="9.00284592475248" calcext:value-type="float">
            <text:p>9,00</text:p>
          </table:table-cell>
          <table:table-cell table:number-columns-repeated="1018"/>
        </table:table-row>
        <table:table-row table:style-name="ro1">
          <table:table-cell table:style-name="ce120" office:value-type="float" office:value="0.00601143243507058" calcext:value-type="float">
            <text:p>0,0060114</text:p>
          </table:table-cell>
          <table:table-cell table:style-name="ce126" office:value-type="float" office:value="0.527" calcext:value-type="float">
            <text:p>0,527</text:p>
          </table:table-cell>
          <table:table-cell table:style-name="ce134" office:value-type="float" office:value="0.00629600468551287" calcext:value-type="float">
            <text:p>0,0063</text:p>
          </table:table-cell>
          <table:table-cell table:style-name="ce139" table:formula="of:=([.B13]-([.D$25]+[.D$27]*[.A13]))/[.C13]" office:value-type="float" office:value="0.711349301707423" calcext:value-type="float">
            <text:p>0,7</text:p>
          </table:table-cell>
          <table:table-cell table:style-name="ce144" table:formula="of:=([.B13]*100)/([.A13]*1000)" office:value-type="float" office:value="8.76662934653465" calcext:value-type="float">
            <text:p>8,77</text:p>
          </table:table-cell>
          <table:table-cell table:number-columns-repeated="1018"/>
        </table:table-row>
        <table:table-row table:style-name="ro1">
          <table:table-cell table:style-name="ce122" office:value-type="float" office:value="0.010019054058451" calcext:value-type="float">
            <text:p>0,0100191</text:p>
          </table:table-cell>
          <table:table-cell table:style-name="ce128" office:value-type="float" office:value="0.871" calcext:value-type="float">
            <text:p>0,871</text:p>
          </table:table-cell>
          <table:table-cell table:style-name="ce134" office:value-type="float" office:value="0.00927513207453134" calcext:value-type="float">
            <text:p>0,0093</text:p>
          </table:table-cell>
          <table:table-cell table:style-name="ce139" table:formula="of:=([.B14]-([.D$25]+[.D$27]*[.A14]))/[.C14]" office:value-type="float" office:value="0.459069131851951" calcext:value-type="float">
            <text:p>0,5</text:p>
          </table:table-cell>
          <table:table-cell table:style-name="ce144" table:formula="of:=([.B14]*100)/([.A14]*1000)" office:value-type="float" office:value="8.69343547722769" calcext:value-type="float">
            <text:p>8,69</text:p>
          </table:table-cell>
          <table:table-cell table:number-columns-repeated="1018"/>
        </table:table-row>
        <table:table-row table:style-name="ro1">
          <table:table-cell table:style-name="ce123" office:value-type="float" office:value="0.119038266041002" calcext:value-type="float">
            <text:p>0,1190</text:p>
          </table:table-cell>
          <table:table-cell table:style-name="ce129" office:value-type="float" office:value="8.3" calcext:value-type="float">
            <text:p>8,30</text:p>
          </table:table-cell>
          <table:table-cell table:style-name="ce135" office:value-type="float" office:value="0.0892006165897972" calcext:value-type="float">
            <text:p>0,089</text:p>
          </table:table-cell>
          <table:table-cell table:number-columns-repeated="1020"/>
        </table:table-row>
        <table:table-row table:style-name="ro1">
          <table:table-cell table:style-name="ce123" office:value-type="float" office:value="0.238076532082003" calcext:value-type="float">
            <text:p>0,2381</text:p>
          </table:table-cell>
          <table:table-cell table:style-name="ce126" office:value-type="float" office:value="13.95" calcext:value-type="float">
            <text:p>13,95</text:p>
          </table:table-cell>
          <table:table-cell table:style-name="ce136" office:value-type="float" office:value="0.138131051903618" calcext:value-type="float">
            <text:p>0,14</text:p>
          </table:table-cell>
          <table:table-cell office:value-type="string" calcext:value-type="string">
            <text:p>moyenne</text:p>
          </table:table-cell>
          <table:table-cell table:style-name="ce145" table:formula="of:=AVERAGE([.E4:.E14])" office:value-type="float" office:value="9.00261404334833" calcext:value-type="float">
            <text:p>9,00</text:p>
          </table:table-cell>
          <table:table-cell table:number-columns-repeated="1018"/>
        </table:table-row>
        <table:table-row table:style-name="ro1">
          <table:table-cell table:style-name="ce123" office:value-type="float" office:value="0.357114798123005" calcext:value-type="float">
            <text:p>0,3571</text:p>
          </table:table-cell>
          <table:table-cell table:style-name="ce126" office:value-type="float" office:value="19.68" calcext:value-type="float">
            <text:p>19,68</text:p>
          </table:table-cell>
          <table:table-cell table:style-name="ce136" office:value-type="float" office:value="0.187754307540466" calcext:value-type="float">
            <text:p>0,19</text:p>
          </table:table-cell>
          <table:table-cell table:number-columns-repeated="1020"/>
        </table:table-row>
        <table:table-row table:style-name="ro1">
          <table:table-cell table:style-name="ce123" office:value-type="float" office:value="0.476153064164006" calcext:value-type="float">
            <text:p>0,4762</text:p>
          </table:table-cell>
          <table:table-cell table:style-name="ce129" office:value-type="float" office:value="25.2" calcext:value-type="float">
            <text:p>25,20</text:p>
          </table:table-cell>
          <table:table-cell table:style-name="ce136" office:value-type="float" office:value="0.235558909829367" calcext:value-type="float">
            <text:p>0,24</text:p>
          </table:table-cell>
          <table:table-cell office:value-type="string" calcext:value-type="string">
            <text:p>écart-type</text:p>
          </table:table-cell>
          <table:table-cell table:style-name="ce146" table:formula="of:=STDEV([.E4:.E14])" office:value-type="float" office:value="0.615104910320784" calcext:value-type="float">
            <text:p>0,62</text:p>
          </table:table-cell>
          <table:table-cell table:number-columns-repeated="1018"/>
        </table:table-row>
        <table:table-row table:style-name="ro1">
          <table:table-cell table:style-name="ce123" office:value-type="float" office:value="0.595191330205008" calcext:value-type="float">
            <text:p>0,5952</text:p>
          </table:table-cell>
          <table:table-cell table:style-name="ce126" office:value-type="float" office:value="31.65" calcext:value-type="float">
            <text:p>31,65</text:p>
          </table:table-cell>
          <table:table-cell table:style-name="ce136" office:value-type="float" office:value="0.291417548373464" calcext:value-type="float">
            <text:p>0,29</text:p>
          </table:table-cell>
          <table:table-cell table:number-columns-repeated="1020"/>
        </table:table-row>
        <table:table-row table:style-name="ro1">
          <table:table-cell table:style-name="ce123" office:value-type="float" office:value="0.714229596246009" calcext:value-type="float">
            <text:p>0,7142</text:p>
          </table:table-cell>
          <table:table-cell table:style-name="ce126" office:value-type="float" office:value="34.22" calcext:value-type="float">
            <text:p>34,22</text:p>
          </table:table-cell>
          <table:table-cell table:style-name="ce136" office:value-type="float" office:value="0.313674401250724" calcext:value-type="float">
            <text:p>0,31</text:p>
          </table:table-cell>
          <table:table-cell office:value-type="string" calcext:value-type="string">
            <text:p>inc. moy.</text:p>
          </table:table-cell>
          <table:table-cell table:style-name="ce145" table:formula="of:=[.E18]/SQRT(COUNT([.E4:.E14]))" office:value-type="float" office:value="0.185461108567204" calcext:value-type="float">
            <text:p>0,19</text:p>
          </table:table-cell>
          <table:table-cell table:number-columns-repeated="1018"/>
        </table:table-row>
        <table:table-row table:style-name="ro1">
          <table:table-cell table:style-name="ce123" office:value-type="float" office:value="1.07134439436901" calcext:value-type="float">
            <text:p>1,0713</text:p>
          </table:table-cell>
          <table:table-cell table:style-name="ce130" office:value-type="float" office:value="48" calcext:value-type="float">
            <text:p>48,0</text:p>
          </table:table-cell>
          <table:table-cell table:style-name="ce136" office:value-type="float" office:value="0.588897274573418" calcext:value-type="float">
            <text:p>0,59</text:p>
          </table:table-cell>
          <table:table-cell office:value-type="string" calcext:value-type="string">
            <text:p>(relative)</text:p>
          </table:table-cell>
          <table:table-cell table:style-name="ce147" table:formula="of:=[.E20]/[.E16]" office:value-type="percentage" office:value="0.0206008063518211" calcext:value-type="percentage">
            <text:p>2,1 %</text:p>
          </table:table-cell>
          <table:table-cell table:number-columns-repeated="1018"/>
        </table:table-row>
        <table:table-row table:style-name="ro1">
          <table:table-cell table:style-name="ce123" office:value-type="float" office:value="1.19038266041002" calcext:value-type="float">
            <text:p>1,1904</text:p>
          </table:table-cell>
          <table:table-cell table:style-name="ce126" office:value-type="float" office:value="47.8" calcext:value-type="float">
            <text:p>47,8</text:p>
          </table:table-cell>
          <table:table-cell table:style-name="ce136" office:value-type="float" office:value="0.587165223765849" calcext:value-type="float">
            <text:p>0,59</text:p>
          </table:table-cell>
          <table:table-cell table:number-columns-repeated="1020"/>
        </table:table-row>
        <table:table-row table:style-name="ro1">
          <table:table-cell table:style-name="ce123" office:value-type="float" office:value="1.30942092645102" calcext:value-type="float">
            <text:p>1,3094</text:p>
          </table:table-cell>
          <table:table-cell table:style-name="ce126" office:value-type="float" office:value="46.7" calcext:value-type="float">
            <text:p>46,7</text:p>
          </table:table-cell>
          <table:table-cell table:style-name="ce136" office:value-type="float" office:value="0.577638944324221" calcext:value-type="float">
            <text:p>0,58</text:p>
          </table:table-cell>
          <table:table-cell table:number-columns-repeated="1020"/>
        </table:table-row>
        <table:table-row table:style-name="ro1">
          <table:table-cell table:style-name="ce6"/>
          <table:table-cell table:number-columns-repeated="1022"/>
        </table:table-row>
        <table:table-row table:style-name="ro1">
          <table:table-cell table:style-name="ce6"/>
          <table:table-cell table:style-name="ce131" office:value-type="string" calcext:value-type="string" table:number-columns-spanned="1" table:number-rows-spanned="4">
            <text:p>droite de</text:p>
            <text:p>régression</text:p>
            <text:p>GRAPHE2</text:p>
          </table:table-cell>
          <table:table-cell table:style-name="ce132" office:value-type="string" calcext:value-type="string">
            <text:p>O.O.</text:p>
          </table:table-cell>
          <table:table-cell table:style-name="ce140" table:formula="of:=INTERCEPT([.B4:.B14];[.A4:.A14])" office:value-type="float" office:value="0.00619024390243977" calcext:value-type="float" table:number-columns-spanned="1" table:number-rows-spanned="2">
            <text:p>0,00619</text:p>
          </table:table-cell>
          <table:table-cell table:number-columns-repeated="1019"/>
        </table:table-row>
        <table:table-row table:style-name="ro1">
          <table:table-cell table:style-name="ce6"/>
          <table:covered-table-cell table:style-name="ce132"/>
          <table:table-cell table:style-name="ce132" office:value-type="string" calcext:value-type="string">
            <text:p>mS/cm</text:p>
          </table:table-cell>
          <table:covered-table-cell table:style-name="ce132"/>
          <table:table-cell table:number-columns-repeated="1019"/>
        </table:table-row>
        <table:table-row table:style-name="ro1">
          <table:table-cell table:style-name="ce6"/>
          <table:covered-table-cell table:style-name="ce132"/>
          <table:table-cell table:style-name="ce132" office:value-type="string" calcext:value-type="string">
            <text:p>coef.dir.</text:p>
          </table:table-cell>
          <table:table-cell table:style-name="ce141" table:formula="of:=SLOPE([.B4:.B14];[.A4:.A14])" office:value-type="float" office:value="85.8915247135955" calcext:value-type="float" table:number-columns-spanned="1" table:number-rows-spanned="2">
            <text:p>85,892</text:p>
          </table:table-cell>
          <table:table-cell table:number-columns-repeated="1019"/>
        </table:table-row>
        <table:table-row table:style-name="ro1">
          <table:table-cell table:style-name="ce6"/>
          <table:covered-table-cell table:style-name="ce132"/>
          <table:table-cell table:style-name="ce132" office:value-type="string" calcext:value-type="string">
            <text:p>mS/cm/(mol/L)</text:p>
          </table:table-cell>
          <table:covered-table-cell table:style-name="ce132"/>
          <table:table-cell table:number-columns-repeated="1019"/>
        </table:table-row>
        <table:table-row table:style-name="ro1" table:number-rows-repeated="967">
          <table:table-cell table:style-name="ce6"/>
          <table:table-cell table:number-columns-repeated="1022"/>
        </table:table-row>
        <table:table-row table:style-name="ro1" table:number-rows-repeated="104758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3">
      <number:number number:decimal-places="14" number:min-decimal-places="14" number:min-integer-digits="1"/>
    </number:number-style>
    <number:percentage-style style:name="N114">
      <number:number number:decimal-places="3" number:min-decimal-places="3" number:min-integer-digits="1"/>
      <number:text> %</number:text>
    </number:percentage-style>
    <number:number-style style:name="N115">
      <number:number number:decimal-places="17" number:min-decimal-places="17" number:min-integer-digits="1"/>
    </number:number-style>
    <number:number-style style:name="N11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17">
      <number:number number:decimal-places="6" number:min-decimal-places="6" number:min-integer-digits="1" number:grouping="true"/>
    </number:number-style>
    <number:number-style style:name="N118">
      <number:number number:decimal-places="7" number:min-decimal-places="7" number:min-integer-digits="1" number:grouping="true"/>
    </number:number-style>
    <number:percentage-style style:name="N119">
      <number:number number:decimal-places="4" number:min-decimal-places="4" number:min-integer-digits="1"/>
      <number:text> %</number:text>
    </number:percentage-style>
    <number:percentage-style style:name="N120">
      <number:number number:decimal-places="5" number:min-decimal-places="5" number:min-integer-digits="1"/>
      <number:text> %</number:text>
    </number:percentage-style>
    <number:percentage-style style:name="N121">
      <number:number number:decimal-places="6" number:min-decimal-places="6" number:min-integer-digits="1"/>
      <number:text> %</number:text>
    </number:percentage-style>
    <number:percentage-style style:name="N122">
      <number:number number:decimal-places="7" number:min-decimal-places="7" number:min-integer-digits="1"/>
      <number:text> %</number:text>
    </number:percentage-style>
    <number:percentage-style style:name="N123">
      <number:number number:decimal-places="3" number:min-decimal-places="3" number:min-integer-digits="1"/>
      <number:text>%</number:text>
    </number:percentage-style>
    <number:percentage-style style:name="N124">
      <number:number number:decimal-places="2" number:min-decimal-places="2" number:min-integer-digits="1"/>
      <number:text>%</number:text>
    </number:percentage-style>
    <number:percentage-style style:name="N125">
      <number:number number:decimal-places="1" number:min-decimal-places="1" number:min-integer-digits="1"/>
      <number:text>%</number:text>
    </number:percentage-style>
    <number:number-style style:name="N126">
      <number:number number:decimal-places="1" number:min-decimal-places="1" number:min-integer-digits="1"/>
    </number:number-style>
    <number:number-style style:name="N127">
      <number:number number:decimal-places="19" number:min-decimal-places="19" number:min-integer-digits="1"/>
    </number:number-style>
    <number:number-style style:name="N128">
      <number:number number:decimal-places="1" number:min-decimal-places="1" number:min-integer-digits="1" number:grouping="true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7" number:min-decimal-places="7" number:min-integer-digits="1"/>
    </number:number-style>
    <number:percentage-style style:name="N131">
      <number:number number:decimal-places="1" number:min-decimal-places="1" number:min-integer-digits="1"/>
      <number:text> %</number:text>
    </number:percentage-style>
    <number:number-style style:name="N132">
      <number:number number:decimal-places="8" number:min-decimal-places="8" number:min-integer-digits="1" number:grouping="true"/>
    </number:number-style>
    <number:number-style style:name="N133">
      <number:number number:decimal-places="16" number:min-decimal-places="16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style:text-properties fo:color="#ff0000"/>
      <number:text>-</number:text>
      <number:number number:decimal-places="0" number:min-decimal-places="0" number:min-integer-digits="1"/>
      <style:map style:condition="value()&gt;=0" style:apply-style-name="N13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2T17:27:09.109000000</meta:creation-date>
    <dc:date>2024-09-27T12:04:51.287364121</dc:date>
    <meta:editing-duration>PT1H6M15S</meta:editing-duration>
    <meta:editing-cycles>6</meta:editing-cycles>
    <meta:generator>LibreOffice/7.2.0.4$MacOSX_X86_64 LibreOffice_project/9a9c6381e3f7a62afc1329bd359cc48accb6435b</meta:generator>
    <meta:document-statistic meta:table-count="2" meta:cell-count="46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385cm" svg:height="10.342cm" xlink:href=".." xlink:type="simple" chart:class="chart:scatter" chart:style-name="ch1">
        <chart:title svg:x="4.683cm" svg:y="0.341cm" chart:style-name="ch2">
          <text:p>Conductivité en fonction de la concentration</text:p>
        </chart:title>
        <chart:subtitle svg:x="6.014cm" svg:y="1.345cm" chart:style-name="ch3">
          <text:p>GRAPHE N°1 : ensemble des points</text:p>
        </chart:subtitle>
        <chart:plot-area chart:style-name="ch4" table:cell-range-address="Kohlrausch.A4:Kohlrausch.B23" svg:x="0.997cm" svg:y="2.381cm" svg:width="16.629cm" svg:height="7.075cm">
          <chart:coordinate-region svg:x="1.633cm" svg:y="2.575cm" svg:width="15.655cm" svg:height="6.246cm"/>
          <chart:axis chart:dimension="x" chart:name="primary-x" chart:style-name="ch5">
            <chart:title svg:x="8.436cm" svg:y="9.662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074cm" svg:y="7.313cm" chart:style-name="ch9">
              <text:p>sigma_i en mS/cm</text:p>
            </chart:title>
            <chart:grid chart:style-name="ch7" chart:class="major"/>
          </chart:axis>
          <chart:series chart:style-name="ch10" chart:values-cell-range-address="Kohlrausch.B4:Kohlrausch.B23" chart:class="chart:scatter">
            <chart:domain table:cell-range-address="Kohlrausch.A4:Kohlrausch.A23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48">
                <text:p>0.000500952702922548</text:p>
                <draw:g>
                  <svg:desc>Kohlrausch.A4:Kohlrausch.A23</svg:desc>
                </draw:g>
              </table:table-cell>
              <table:table-cell office:value-type="float" office:value="0.0508">
                <text:p>0.0508</text:p>
                <draw:g>
                  <svg:desc>Kohlrausch.B4:Kohlrausch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0.1008">
                <text:p>0.1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4">
                <text:p>0.00150285810876764</text:p>
              </table:table-cell>
              <table:table-cell office:value-type="float" office:value="0.1367">
                <text:p>0.13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19">
                <text:p>0.00200381081169019</text:p>
              </table:table-cell>
              <table:table-cell office:value-type="float" office:value="0.1814">
                <text:p>0.18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4">
                <text:p>0.00250476351461274</text:p>
              </table:table-cell>
              <table:table-cell office:value-type="float" office:value="0.2262">
                <text:p>0.2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29">
                <text:p>0.00300571621753529</text:p>
              </table:table-cell>
              <table:table-cell office:value-type="float" office:value="0.2584">
                <text:p>0.25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00762162338039">
                <text:p>0.00400762162338039</text:p>
              </table:table-cell>
              <table:table-cell office:value-type="float" office:value="0.327">
                <text:p>0.3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50857432630293">
                <text:p>0.00450857432630293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500952702922548">
                <text:p>0.00500952702922548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601143243507058">
                <text:p>0.00601143243507058</text:p>
              </table:table-cell>
              <table:table-cell office:value-type="float" office:value="0.527">
                <text:p>0.5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0.871">
                <text:p>0.8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038266041002">
                <text:p>0.11903826604100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8076532082003">
                <text:p>0.238076532082003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57114798123005">
                <text:p>0.357114798123005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76153064164006">
                <text:p>0.47615306416400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5191330205008">
                <text:p>0.595191330205008</text:p>
              </table:table-cell>
              <table:table-cell office:value-type="float" office:value="31.65">
                <text:p>31.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14229596246009">
                <text:p>0.714229596246009</text:p>
              </table:table-cell>
              <table:table-cell office:value-type="float" office:value="34.22">
                <text:p>34.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7134439436901">
                <text:p>1.071344394369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9038266041002">
                <text:p>1.19038266041002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0942092645102">
                <text:p>1.30942092645102</text:p>
              </table:table-cell>
              <table:table-cell office:value-type="float" office:value="46.7">
                <text:p>4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Kohlrausch.C4:Kohlrausch.C14" chart:error-lower-range="Kohlrausch.C4:Kohlrausch.C14"/>
    </style:style>
    <style:style style:name="ch5" style:family="chart" style:data-style-name="N108">
      <style:chart-properties chart:display-label="true" chart:logarithmic="false" chart:maximum="0.011" chart:origin="0" chart:interval-major="0.00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0.9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plus" chart:symbol-width="0.1cm" chart:symbol-height="0.1cm" chart:link-data-style-to-source="true" chart:error-category="cell-range" chart:error-upper-range="Kohlrausch.C4:Kohlrausch.C14" chart:error-lower-range="Kohlrausch.C4:Kohlrausch.C14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1" chart:regression-type="linear"/>
    </style:style>
    <style:style style:name="ch12" style:family="chart" style:data-style-name="N107">
      <style:graphic-properties draw:stroke="solid"/>
    </style:style>
    <style:style style:name="ch13" style:family="chart">
      <style:chart-properties chart:error-upper-indicator="true" chart:error-lower-indicator="true" chart:error-category="cell-range" chart:error-upper-range="Kohlrausch.C4:Kohlrausch.C14" chart:error-lower-range="Kohlrausch.C4:Kohlrausch.C14" loext:std-weight="1"/>
      <style:graphic-properties draw:stroke="solid" svg:stroke-width="0.02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283cm" svg:height="10.989cm" xlink:href=".." xlink:type="simple" chart:class="chart:scatter" chart:style-name="ch1">
        <chart:title svg:x="5.527cm" svg:y="0.354cm" chart:style-name="ch2">
          <text:p>Conductivité en fonction de Ci</text:p>
        </chart:title>
        <chart:subtitle svg:x="5.511cm" svg:y="1.371cm" chart:style-name="ch3">
          <text:p>GRAPHE N°2 : pour C&lt;=0,01 mol/L</text:p>
        </chart:subtitle>
        <chart:plot-area chart:style-name="ch4" table:cell-range-address="Kohlrausch.A4:Kohlrausch.B14" svg:x="1.003cm" svg:y="2.209cm" svg:width="15.912cm" svg:height="7.8cm">
          <chart:coordinate-region svg:x="1.735cm" svg:y="2.403cm" svg:width="14.745cm" svg:height="6.971cm"/>
          <chart:axis chart:dimension="x" chart:name="primary-x" chart:style-name="ch5">
            <chart:title svg:x="8.084cm" svg:y="10.228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102cm" svg:y="7.504cm" chart:style-name="ch9">
              <text:p>sigma_i en mS/cm</text:p>
            </chart:title>
            <chart:grid chart:style-name="ch7" chart:class="major"/>
          </chart:axis>
          <chart:series chart:style-name="ch10" chart:values-cell-range-address="Kohlrausch.B4:Kohlrausch.B14" chart:class="chart:scatter">
            <chart:domain table:cell-range-address="Kohlrausch.A4:Kohlrausch.A14"/>
            <chart:regression-curve chart:style-name="ch11">
              <chart:equation chart:display-equation="true" chart:display-r-square="false" svg:x="9.783cm" svg:y="7.264cm" chart:style-name="ch12"/>
            </chart:regression-curve>
            <chart:error-indicator chart:style-name="ch13" chart:dimension="y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48">
                <text:p>0.000500952702922548</text:p>
                <draw:g>
                  <svg:desc>Kohlrausch.A4:Kohlrausch.A14</svg:desc>
                </draw:g>
              </table:table-cell>
              <table:table-cell office:value-type="float" office:value="0.0508">
                <text:p>0.0508</text:p>
                <draw:g>
                  <svg:desc>Kohlrausch.B4:Kohlrausch.B14</svg:desc>
                </draw:g>
              </table:table-cell>
              <table:table-cell office:value-type="float" office:value="0.000613145985879383">
                <text:p>0.000613145985879383</text:p>
                <draw:g>
                  <svg:desc>Kohlrausch.C4:Kohlrausch.C14</svg:desc>
                </draw:g>
              </table:table-cell>
              <table:table-cell office:value-type="float" office:value="0.000613145985879383">
                <text:p>0.000613145985879383</text:p>
                <draw:g>
                  <svg:desc>Kohlrausch.C4:Kohlrausch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0.1008">
                <text:p>0.1008</text:p>
              </table:table-cell>
              <table:table-cell office:value-type="float" office:value="0.0010461586877716">
                <text:p>0.0010461586877716</text:p>
              </table:table-cell>
              <table:table-cell office:value-type="float" office:value="0.0010461586877716">
                <text:p>0.00104615868777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4">
                <text:p>0.00150285810876764</text:p>
              </table:table-cell>
              <table:table-cell office:value-type="float" office:value="0.1367">
                <text:p>0.1367</text:p>
              </table:table-cell>
              <table:table-cell office:value-type="float" office:value="0.00135706180773022">
                <text:p>0.00135706180773022</text:p>
              </table:table-cell>
              <table:table-cell office:value-type="float" office:value="0.00135706180773022">
                <text:p>0.00135706180773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19">
                <text:p>0.00200381081169019</text:p>
              </table:table-cell>
              <table:table-cell office:value-type="float" office:value="0.1814">
                <text:p>0.1814</text:p>
              </table:table-cell>
              <table:table-cell office:value-type="float" office:value="0.00174417516322186">
                <text:p>0.00174417516322186</text:p>
              </table:table-cell>
              <table:table-cell office:value-type="float" office:value="0.00174417516322186">
                <text:p>0.001744175163221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4">
                <text:p>0.00250476351461274</text:p>
              </table:table-cell>
              <table:table-cell office:value-type="float" office:value="0.2262">
                <text:p>0.2262</text:p>
              </table:table-cell>
              <table:table-cell office:value-type="float" office:value="0.00213215454411729">
                <text:p>0.00213215454411729</text:p>
              </table:table-cell>
              <table:table-cell office:value-type="float" office:value="0.00213215454411729">
                <text:p>0.002132154544117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29">
                <text:p>0.00300571621753529</text:p>
              </table:table-cell>
              <table:table-cell office:value-type="float" office:value="0.2584">
                <text:p>0.2584</text:p>
              </table:table-cell>
              <table:table-cell office:value-type="float" office:value="0.00241101472413588">
                <text:p>0.00241101472413588</text:p>
              </table:table-cell>
              <table:table-cell office:value-type="float" office:value="0.00241101472413588">
                <text:p>0.002411014724135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00762162338039">
                <text:p>0.00400762162338039</text:p>
              </table:table-cell>
              <table:table-cell office:value-type="float" office:value="0.327">
                <text:p>0.327</text:p>
              </table:table-cell>
              <table:table-cell office:value-type="float" office:value="0.00456395387794399">
                <text:p>0.00456395387794399</text:p>
              </table:table-cell>
              <table:table-cell office:value-type="float" office:value="0.00456395387794399">
                <text:p>0.00456395387794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50857432630293">
                <text:p>0.00450857432630293</text:p>
              </table:table-cell>
              <table:table-cell office:value-type="float" office:value="0.38">
                <text:p>0.38</text:p>
              </table:table-cell>
              <table:table-cell office:value-type="float" office:value="0.00502294734194974">
                <text:p>0.00502294734194974</text:p>
              </table:table-cell>
              <table:table-cell office:value-type="float" office:value="0.00502294734194974">
                <text:p>0.005022947341949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500952702922548">
                <text:p>0.00500952702922548</text:p>
              </table:table-cell>
              <table:table-cell office:value-type="float" office:value="0.451">
                <text:p>0.451</text:p>
              </table:table-cell>
              <table:table-cell office:value-type="float" office:value="0.0056378253786367">
                <text:p>0.0056378253786367</text:p>
              </table:table-cell>
              <table:table-cell office:value-type="float" office:value="0.0056378253786367">
                <text:p>0.00563782537863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601143243507058">
                <text:p>0.00601143243507058</text:p>
              </table:table-cell>
              <table:table-cell office:value-type="float" office:value="0.527">
                <text:p>0.527</text:p>
              </table:table-cell>
              <table:table-cell office:value-type="float" office:value="0.00629600468551287">
                <text:p>0.00629600468551287</text:p>
              </table:table-cell>
              <table:table-cell office:value-type="float" office:value="0.00629600468551287">
                <text:p>0.006296004685512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0.871">
                <text:p>0.871</text:p>
              </table:table-cell>
              <table:table-cell office:value-type="float" office:value="0.00927513207453134">
                <text:p>0.00927513207453134</text:p>
              </table:table-cell>
              <table:table-cell office:value-type="float" office:value="0.00927513207453134">
                <text:p>0.00927513207453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108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number-style style:name="N135P0" style:volatile="true">
      <number:number number:decimal-places="0" number:min-decimal-places="0" number:min-integer-digits="1"/>
    </number:number-style>
    <number:number-style style:name="N135">
      <style:text-properties fo:color="#ff0000"/>
      <number:text>-</number:text>
      <number:number number:decimal-places="0" number:min-decimal-places="0" number:min-integer-digits="1"/>
      <style:map style:condition="value()&gt;=0" style:apply-style-name="N135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>
        <chart:symbol-image xlink:href="Pictures/2000000E000000DF000000DF4891A8A54AA06F21.svm"/>
      </style:chart-properties>
    </style:style>
    <style:style style:name="ch5" style:family="chart" style:data-style-name="N108">
      <style:chart-properties chart:display-label="true" chart:logarithmic="false" chart:maximum="0.011" chart:origin="0" chart:interval-major="0.001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5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127622" draw:fill-color="#127622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6cm" svg:height="10.944cm" xlink:href=".." xlink:type="simple" chart:class="chart:scatter" chart:style-name="ch1">
        <chart:title svg:x="6.765cm" svg:y="0.353cm" chart:style-name="ch2">
          <text:p>Résidus normalisés</text:p>
        </chart:title>
        <chart:subtitle svg:x="7.317cm" svg:y="1.369cm" chart:style-name="ch3">
          <text:p>du GRAPHE N°2</text:p>
        </chart:subtitle>
        <chart:plot-area chart:style-name="ch4" table:cell-range-address="Kohlrausch.A4:Kohlrausch.A14 Kohlrausch.D4:Kohlrausch.D14" svg:x="1.282cm" svg:y="2.241cm" svg:width="15.946cm" svg:height="7.855cm">
          <chart:coordinate-region svg:x="1.918cm" svg:y="2.434cm" svg:width="14.875cm" svg:height="7.027cm"/>
          <chart:axis chart:dimension="x" chart:name="primary-x" chart:style-name="ch5">
            <chart:title svg:x="8.38cm" svg:y="10.314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373cm" svg:y="6.552cm" chart:style-name="ch9">
              <text:p>R.N.</text:p>
            </chart:title>
            <chart:grid chart:style-name="ch7" chart:class="major"/>
          </chart:axis>
          <chart:series chart:style-name="ch10" chart:values-cell-range-address="Kohlrausch.D4:Kohlrausch.D14" chart:class="chart:scatter">
            <chart:domain table:cell-range-address="Kohlrausch.A4:Kohlrausch.A14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48">
                <text:p>0.000500952702922548</text:p>
                <draw:g>
                  <svg:desc>Kohlrausch.A4:Kohlrausch.A14</svg:desc>
                </draw:g>
              </table:table-cell>
              <table:table-cell office:value-type="float" office:value="2.58040445600664">
                <text:p>2.58040445600664</text:p>
                <draw:g>
                  <svg:desc>Kohlrausch.D4:Kohlrausch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8.17712768696005">
                <text:p>8.17712768696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4">
                <text:p>0.00150285810876764</text:p>
              </table:table-cell>
              <table:table-cell office:value-type="float" office:value="1.05152300299709">
                <text:p>1.051523002997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19">
                <text:p>0.00200381081169019</text:p>
              </table:table-cell>
              <table:table-cell office:value-type="float" office:value="1.7769948278459">
                <text:p>1.7769948278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4">
                <text:p>0.00250476351461274</text:p>
              </table:table-cell>
              <table:table-cell office:value-type="float" office:value="2.28491822693123">
                <text:p>2.28491822693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29">
                <text:p>0.00300571621753529</text:p>
              </table:table-cell>
              <table:table-cell office:value-type="float" office:value="-2.47024318155559">
                <text:p>-2.47024318155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00762162338039">
                <text:p>0.00400762162338039</text:p>
              </table:table-cell>
              <table:table-cell office:value-type="float" office:value="-5.12953816709087">
                <text:p>-5.129538167090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50857432630293">
                <text:p>0.00450857432630293</text:p>
              </table:table-cell>
              <table:table-cell office:value-type="float" office:value="-2.67543459214397">
                <text:p>-2.675434592143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500952702922548">
                <text:p>0.00500952702922548</text:p>
              </table:table-cell>
              <table:table-cell office:value-type="float" office:value="2.57791621544155">
                <text:p>2.577916215441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601143243507058">
                <text:p>0.00601143243507058</text:p>
              </table:table-cell>
              <table:table-cell office:value-type="float" office:value="0.711349301707423">
                <text:p>0.711349301707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0.459069131851951">
                <text:p>0.4590691318519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