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06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096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0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e8f2a1" style:text-align-source="fix" style:repeat-content="false" fo:border="0.74pt dashed #000000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74pt dashed #000000"/>
      <style:paragraph-properties fo:text-align="center" fo:margin-left="0cm"/>
    </style:style>
    <style:style style:name="ce16" style:family="table-cell" style:parent-style-name="Default">
      <style:table-cell-properties fo:background-color="#b4c7dc" style:text-align-source="fix" style:repeat-content="false" fo:border="0.74pt dashed #000000"/>
      <style:paragraph-properties fo:text-align="center" fo:margin-left="0cm"/>
    </style:style>
    <style:style style:name="ce27" style:family="table-cell" style:parent-style-name="Default">
      <style:table-cell-properties fo:background-color="#f7d1d5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118">
      <style:table-cell-properties style:text-align-source="fix" style:repeat-content="false" fo:border="0.74pt dashed #000000"/>
      <style:paragraph-properties fo:text-align="center" fo:margin-left="0cm"/>
    </style:style>
    <style:style style:name="ce20" style:family="table-cell" style:parent-style-name="Default" style:data-style-name="N117">
      <style:table-cell-properties style:text-align-source="fix" style:repeat-content="false" fo:border="0.74pt dashed #000000"/>
      <style:paragraph-properties fo:text-align="center" fo:margin-left="0cm"/>
    </style:style>
    <style:style style:name="ce48" style:family="table-cell" style:parent-style-name="Default" style:data-style-name="N11">
      <style:table-cell-properties style:text-align-source="fix" style:repeat-content="false" fo:border="0.74pt dashed #000000"/>
      <style:paragraph-properties fo:text-align="center" fo:margin-left="0cm"/>
    </style:style>
    <style:style style:name="ce49" style:family="table-cell" style:parent-style-name="Default" style:data-style-name="N130">
      <style:table-cell-properties style:text-align-source="fix" style:repeat-content="false" fo:border="0.74pt dashed #000000"/>
      <style:paragraph-properties fo:text-align="center" fo:margin-left="0cm"/>
    </style:style>
    <style:style style:name="ce51" style:family="table-cell" style:parent-style-name="Default" style:data-style-name="N121">
      <style:table-cell-properties style:text-align-source="fix" style:repeat-content="false" fo:border="0.74pt dashed #000000"/>
      <style:paragraph-properties fo:text-align="center" fo:margin-left="0cm"/>
    </style:style>
    <style:style style:name="ce52" style:family="table-cell" style:parent-style-name="Default" style:data-style-name="N131">
      <style:table-cell-properties style:text-align-source="fix" style:repeat-content="false" fo:border="0.74pt dashed #000000"/>
      <style:paragraph-properties fo:text-align="center" fo:margin-left="0cm"/>
    </style:style>
    <style:style style:name="ce3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42" style:family="table-cell" style:parent-style-name="Default" style:data-style-name="N117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4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54" style:family="table-cell" style:parent-style-name="Default" style:data-style-name="N130">
      <style:table-cell-properties style:text-align-source="fix" style:repeat-content="false" fo:border="0.74pt solid #000000"/>
      <style:paragraph-properties fo:text-align="center" fo:margin-left="0cm"/>
    </style:style>
    <style:style style:name="ce55" style:family="table-cell" style:parent-style-name="Default" style:data-style-name="N131">
      <style:table-cell-properties style:text-align-source="fix" style:repeat-content="false" fo:border="0.74pt solid #000000"/>
      <style:paragraph-properties fo:text-align="center" fo:margin-left="0cm"/>
    </style:style>
    <style:style style:name="ce31" style:family="table-cell" style:parent-style-name="Default" style:data-style-name="N121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2" style:family="table-cell" style:parent-style-name="Default">
      <style:table-cell-properties fo:background-color="#f7d1d5" style:text-align-source="fix" style:repeat-content="false" fo:border="0.74pt dashe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74pt dashed #000000"/>
      <style:paragraph-properties fo:text-align="center" fo:margin-left="0cm"/>
      <style:text-properties fo:color="#ff0000"/>
    </style:style>
    <style:style style:name="ce3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/>
    </style:style>
    <style:style style:name="ce35" style:family="table-cell" style:parent-style-name="Default" style:data-style-name="N115">
      <style:table-cell-properties style:text-align-source="fix" style:repeat-content="false" fo:border="0.74pt dashed #000000"/>
      <style:paragraph-properties fo:text-align="center" fo:margin-left="0cm"/>
    </style:style>
    <style:style style:name="ce36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cm"/>
    </style:style>
    <style:style style:name="ce37" style:family="table-cell" style:parent-style-name="Default" style:data-style-name="N119">
      <style:table-cell-properties fo:background-color="#f7d1d5" style:text-align-source="fix" style:repeat-content="false" fo:border="0.74pt dashed #000000"/>
      <style:paragraph-properties fo:text-align="center" fo:margin-left="0cm"/>
      <style:text-properties fo:color="#c9211e" fo:font-weight="bold" style:font-weight-asian="bold" style:font-weight-complex="bold"/>
    </style:style>
    <style:style style:name="ce38" style:family="table-cell" style:parent-style-name="Default" style:data-style-name="N121">
      <style:table-cell-properties fo:background-color="#f7d1d5" style:text-align-source="fix" style:repeat-content="false" fo:border="0.74pt dashed #000000"/>
      <style:paragraph-properties fo:text-align="center" fo:margin-left="0cm"/>
      <style:text-properties fo:color="#c9211e" fo:font-weight="bold" style:font-weight-asian="bold" style:font-weight-complex="bold"/>
    </style:style>
    <style:style style:name="ce64" style:family="table-cell" style:parent-style-name="Default" style:data-style-name="N132">
      <style:table-cell-properties style:text-align-source="fix" style:repeat-content="false" fo:border="0.74pt dashed #000000"/>
      <style:paragraph-properties fo:text-align="center" fo:margin-left="0cm"/>
    </style:style>
    <style:style style:name="ce82" style:family="table-cell" style:parent-style-name="Default" style:data-style-name="N143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ff0000"/>
    </style:style>
    <style:style style:name="ce79" style:family="table-cell" style:parent-style-name="Default" style:data-style-name="N137">
      <style:table-cell-properties style:text-align-source="fix" style:repeat-content="false" fo:border="0.74pt solid #000000"/>
      <style:paragraph-properties fo:text-align="center" fo:margin-left="0cm"/>
      <style:text-properties fo:color="#ff0000"/>
    </style:style>
    <style:style style:name="ce96" style:family="table-cell" style:parent-style-name="Default" style:data-style-name="N136">
      <style:table-cell-properties style:text-align-source="fix" style:repeat-content="false" fo:border="0.74pt solid #000000"/>
      <style:paragraph-properties fo:text-align="center" fo:margin-left="0cm"/>
      <style:text-properties fo:color="#ff0000"/>
    </style:style>
    <style:style style:name="ce41" style:family="table-cell" style:parent-style-name="Default" style:data-style-name="N125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86" style:family="table-cell" style:parent-style-name="Default" style:data-style-name="N118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8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cm"/>
    </style:style>
    <style:style style:name="ce88" style:family="table-cell" style:parent-style-name="Default" style:data-style-name="N139">
      <style:table-cell-properties style:text-align-source="fix" style:repeat-content="false" fo:border="0.74pt solid #000000"/>
      <style:paragraph-properties fo:text-align="center" fo:margin-left="0cm"/>
    </style:style>
    <style:style style:name="ce68" style:family="table-cell" style:parent-style-name="Default" style:data-style-name="N125">
      <style:table-cell-properties style:text-align-source="fix" style:repeat-content="false" fo:border="0.74pt solid #000000"/>
      <style:paragraph-properties fo:text-align="center" fo:margin-left="0cm"/>
    </style:style>
    <style:style style:name="ce69" style:family="table-cell" style:parent-style-name="Default" style:data-style-name="N124">
      <style:table-cell-properties style:text-align-source="fix" style:repeat-content="false" fo:border="0.74pt solid #000000"/>
      <style:paragraph-properties fo:text-align="center" fo:margin-left="0cm"/>
    </style:style>
    <style:style style:name="ce98" style:family="table-cell" style:parent-style-name="Default" style:data-style-name="N118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7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</style:style>
    <style:style style:name="ce104" style:family="table-cell" style:parent-style-name="Default" style:data-style-name="N138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105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cm"/>
      <style:text-properties fo:color="#c9211e" fo:font-weight="normal" style:font-weight-asian="normal" style:font-weight-complex="normal"/>
    </style:style>
    <style:style style:name="ce46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style:font-name="Liberation Sans1" fo:font-weight="bold" style:font-weight-asian="bold" style:font-weight-complex="bold"/>
    </style:style>
    <style:style style:name="ce97" style:family="table-cell" style:parent-style-name="Default" style:data-style-name="N116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99" style:family="table-cell" style:parent-style-name="Default">
      <style:table-cell-properties fo:background-color="#b4c7dc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fo:background-color="#f7d1d5"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75" style:family="table-cell" style:parent-style-name="Default" style:data-style-name="N2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76" style:family="table-cell" style:parent-style-name="Default" style:data-style-name="N133">
      <style:table-cell-properties fo:background-color="#b4c7dc" style:text-align-source="fix" style:repeat-content="false" fo:border="0.74pt solid #000000"/>
      <style:paragraph-properties fo:text-align="center" fo:margin-left="0cm"/>
    </style:style>
    <style:style style:name="ce112" style:family="table-cell" style:parent-style-name="Default" style:data-style-name="N119">
      <style:table-cell-properties style:text-align-source="fix" style:repeat-content="false" fo:border="0.74pt solid #000000"/>
      <style:paragraph-properties fo:text-align="center" fo:margin-left="0cm"/>
    </style:style>
    <style:style style:name="ce113" style:family="table-cell" style:parent-style-name="Default" style:data-style-name="N118">
      <style:table-cell-properties style:text-align-source="fix" style:repeat-content="false" fo:border="0.74pt solid #000000"/>
      <style:paragraph-properties fo:text-align="center" fo:margin-left="0cm"/>
    </style:style>
    <style:style style:name="ce107" style:family="table-cell" style:parent-style-name="Default" style:data-style-name="N117">
      <style:table-cell-properties fo:background-color="#f7d1d5" style:text-align-source="fix" style:repeat-content="false" fo:border="0.74pt solid #000000"/>
      <style:paragraph-properties fo:text-align="center" fo:margin-left="0cm"/>
    </style:style>
    <style:style style:name="ce11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77" style:family="table-cell" style:parent-style-name="Default" style:data-style-name="N132">
      <style:table-cell-properties style:text-align-source="fix" style:repeat-content="false" fo:border="0.74pt solid #000000"/>
      <style:paragraph-properties fo:text-align="center" fo:margin-left="0cm"/>
    </style:style>
    <style:style style:name="ce111" style:family="table-cell" style:parent-style-name="Default" style:data-style-name="N132">
      <style:table-cell-properties fo:background-color="#f7d1d5"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ext-properties fo:font-weight="bold" style:font-weight-asian="bold" style:font-weight-complex="bold"/>
    </style:style>
    <style:style style:name="ce119" style:family="table-cell" style:parent-style-name="Default" style:data-style-name="N143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ff0000"/>
    </style:style>
    <style:style style:name="ce124" style:family="table-cell" style:parent-style-name="Default" style:data-style-name="N137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ff0000"/>
    </style:style>
    <style:style style:name="ce132" style:family="table-cell" style:parent-style-name="Default" style:data-style-name="N136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ff0000"/>
    </style:style>
    <style:style style:name="ce148" style:family="table-cell" style:parent-style-name="Default" style:data-style-name="N125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c9211e" fo:font-weight="bold" style:font-weight-asian="bold" style:font-weight-complex="bold"/>
    </style:style>
    <style:style style:name="ce149" style:family="table-cell" style:parent-style-name="Default" style:data-style-name="N118">
      <style:table-cell-properties fo:background-color="#e8f2a1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 style:data-style-name="N119">
      <style:table-cell-properties style:text-align-source="fix" style:repeat-content="false"/>
      <style:paragraph-properties fo:text-align="center" fo:margin-left="0cm"/>
    </style:style>
    <style:style style:name="ce151" style:family="table-cell" style:parent-style-name="Default" style:data-style-name="N116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25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53" style:family="table-cell" style:parent-style-name="Default">
      <style:table-cell-properties fo:background-color="#e8f2a1" style:text-align-source="fix" style:repeat-content="false"/>
      <style:paragraph-properties fo:text-align="center" fo:margin-left="0cm"/>
    </style:style>
    <style:style style:name="ce154" style:family="table-cell" style:parent-style-name="Default">
      <style:table-cell-properties fo:background-color="#e8f2a1" style:text-align-source="fix" style:repeat-content="false" fo:border="0.74pt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2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56" style:family="table-cell" style:parent-style-name="Default" style:data-style-name="N133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31" style:family="table-cell" style:parent-style-name="Default">
      <style:table-cell-properties fo:background-color="#dee7e5" style:text-align-source="fix" style:repeat-content="false" fo:border="0.06pt solid #000000" style:vertical-align="middle"/>
      <style:paragraph-properties fo:text-align="center" fo:margin-left="0cm"/>
    </style:style>
    <style:style style:name="ce158" style:family="table-cell" style:parent-style-name="Default">
      <style:table-cell-properties fo:background-color="#dee7e5" style:text-align-source="fix" style:repeat-content="false" fo:border="0.06pt solid #000000"/>
      <style:paragraph-properties fo:text-align="center" fo:margin-left="0cm"/>
    </style:style>
    <style:style style:name="ce159" style:family="table-cell" style:parent-style-name="Default" style:data-style-name="N119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60" style:family="table-cell" style:parent-style-name="Default" style:data-style-name="N118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61" style:family="table-cell" style:parent-style-name="Default" style:data-style-name="N117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62" style:family="table-cell" style:parent-style-name="Default" style:data-style-name="N4">
      <style:table-cell-properties fo:background-color="#e8f2a1" style:text-align-source="fix" style:repeat-content="false" fo:border="0.74pt solid #000000"/>
      <style:paragraph-properties fo:text-align="center" fo:margin-left="0cm"/>
    </style:style>
    <style:style style:name="ce13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9" style:family="table-cell" style:parent-style-name="Default" style:data-style-name="N133">
      <style:table-cell-properties fo:background-color="#fff5ce" style:text-align-source="fix" style:repeat-content="false" fo:border="0.06pt solid #000000"/>
      <style:paragraph-properties fo:text-align="center" fo:margin-left="0cm"/>
    </style:style>
    <style:style style:name="ce140" style:family="table-cell" style:parent-style-name="Default" style:data-style-name="N119">
      <style:table-cell-properties fo:background-color="#dee7e5" style:text-align-source="fix" style:repeat-content="false" fo:border="0.06pt solid #000000" style:vertical-align="middle"/>
      <style:paragraph-properties fo:text-align="center" fo:margin-left="0cm"/>
    </style:style>
    <style:style style:name="ce141" style:family="table-cell" style:parent-style-name="Default" style:data-style-name="N117">
      <style:table-cell-properties fo:background-color="#dee7e5" style:text-align-source="fix" style:repeat-content="false" fo:border="0.06pt solid #000000" style:vertical-align="middle"/>
      <style:paragraph-properties fo:text-align="center" fo:margin-left="0cm"/>
    </style:style>
    <style:style style:name="ce142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  <style:text-properties style:font-name="Liberation Sans1"/>
    </style:style>
    <style:style style:name="ce143" style:family="table-cell" style:parent-style-name="Default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144" style:family="table-cell" style:parent-style-name="Default" style:data-style-name="N4">
      <style:table-cell-properties fo:background-color="#ffd8ce" style:text-align-source="fix" style:repeat-content="false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45" style:family="table-cell" style:parent-style-name="Default" style:data-style-name="N4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ce146" style:family="table-cell" style:parent-style-name="Default" style:data-style-name="N4">
      <style:table-cell-properties fo:background-color="#ffd8ce" style:text-align-source="fix" style:repeat-content="false"/>
      <style:paragraph-properties fo:text-align="center" fo:margin-left="0cm"/>
    </style:style>
    <style:style style:name="ce147" style:family="table-cell" style:parent-style-name="Default" style:data-style-name="N138">
      <style:table-cell-properties fo:background-color="#ffd8ce" style:text-align-source="fix" style:repeat-content="false" fo:border="0.06pt solid #000000"/>
      <style:paragraph-properties fo:text-align="center" fo:margin-left="0cm"/>
    </style:style>
    <style:style style:name="gr1" style:family="graphic">
      <style:graphic-properties draw:stroke="solid" svg:stroke-width="0.05cm" svg:stroke-color="#ff0000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/>
      <style:paragraph-properties fo:text-align="center"/>
    </style:style>
    <style:style style:name="gr2" style:family="graphic">
      <style:graphic-properties draw:stroke="solid" svg:stroke-width="0.05cm" svg:stroke-color="#3465a4" draw:marker-start-width="0.275cm" draw:marker-end-width="0.275cm" draw:fill="none" draw:textarea-horizontal-align="center" draw:textarea-vertical-align="middle" fo:padding-top="0.025cm" fo:padding-bottom="0.025cm" fo:padding-left="0.025cm" fo:padding-right="0.025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mesu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number-columns-repeated="63" table:default-cell-style-name="ce1"/>
        <table:table-column table:style-name="co8" table:number-columns-repeated="950" table:default-cell-style-name="Default"/>
        <table:table-row table:style-name="ro1">
          <table:table-cell table:style-name="ce10" office:value-type="string" calcext:value-type="string" table:number-columns-spanned="1" table:number-rows-spanned="2">
            <text:p>Binôme</text:p>
          </table:table-cell>
          <table:table-cell table:style-name="ce24" office:value-type="string" calcext:value-type="string">
            <text:p>Vp (pipette)</text:p>
          </table:table-cell>
          <table:table-cell table:style-name="ce24" office:value-type="string" calcext:value-type="string">
            <text:p>tol pipette</text:p>
          </table:table-cell>
          <table:table-cell table:style-name="ce24" office:value-type="string" calcext:value-type="string">
            <text:p>u(Vp)</text:p>
          </table:table-cell>
          <table:table-cell table:style-name="ce24" office:value-type="string" calcext:value-type="string">
            <text:p>u(Vp)/Vp</text:p>
          </table:table-cell>
          <table:table-cell table:style-name="ce3" office:value-type="string" calcext:value-type="string">
            <text:p>Vf (fiole)</text:p>
          </table:table-cell>
          <table:table-cell table:style-name="ce3" office:value-type="string" calcext:value-type="string">
            <text:p>tol fiole</text:p>
          </table:table-cell>
          <table:table-cell table:style-name="ce3" office:value-type="string" calcext:value-type="string">
            <text:p>u(Vf)</text:p>
          </table:table-cell>
          <table:table-cell table:style-name="ce3" office:value-type="string" calcext:value-type="string">
            <text:p>u(Vf)/Vf</text:p>
          </table:table-cell>
          <table:table-cell table:style-name="ce3" office:value-type="string" calcext:value-type="string">
            <text:p>m (masse)</text:p>
          </table:table-cell>
          <table:table-cell table:style-name="ce3" office:value-type="string" calcext:value-type="string">
            <text:p>EMT balance</text:p>
          </table:table-cell>
          <table:table-cell table:style-name="ce3" office:value-type="string" calcext:value-type="string">
            <text:p>u(m)</text:p>
          </table:table-cell>
          <table:table-cell table:style-name="ce3" office:value-type="string" calcext:value-type="string">
            <text:p>u(m)/m</text:p>
          </table:table-cell>
          <table:table-cell table:style-name="ce3" office:value-type="string" calcext:value-type="string">
            <text:p>Ci</text:p>
          </table:table-cell>
          <table:table-cell table:style-name="ce3" office:value-type="string" calcext:value-type="string">
            <text:p>u(Ci)</text:p>
          </table:table-cell>
          <table:table-cell table:style-name="ce3" office:value-type="string" calcext:value-type="string">
            <text:p>u(Ci)/Ci</text:p>
          </table:table-cell>
          <table:table-cell table:style-name="ce46" office:value-type="string" calcext:value-type="string">
            <text:p>σi</text:p>
          </table:table-cell>
          <table:table-cell table:style-name="ce3" office:value-type="string" calcext:value-type="string">
            <text:p>u(<text:span text:style-name="T1">σ</text:span>i)</text:p>
          </table:table-cell>
          <table:table-cell table:style-name="ce3" office:value-type="string" calcext:value-type="string">
            <text:p>u(<text:span text:style-name="T1">σi)/σi</text:span></text:p>
          </table:table-cell>
          <table:table-cell table:style-name="ce9" table:number-columns-repeated="55"/>
          <table:table-cell table:style-name="ce22" table:number-columns-repeated="950"/>
        </table:table-row>
        <table:table-row table:style-name="ro1">
          <table:covered-table-cell table:style-name="ce4"/>
          <table:table-cell table:number-columns-repeated="3" table:style-name="ce24" office:value-type="string" calcext:value-type="string">
            <text:p>mL</text:p>
          </table:table-cell>
          <table:table-cell table:style-name="ce24"/>
          <table:table-cell table:number-columns-repeated="3" table:style-name="ce3" office:value-type="string" calcext:value-type="string">
            <text:p>mL</text:p>
          </table:table-cell>
          <table:table-cell table:style-name="ce3"/>
          <table:table-cell table:number-columns-repeated="3" table:style-name="ce3" office:value-type="string" calcext:value-type="string">
            <text:p>g</text:p>
          </table:table-cell>
          <table:table-cell table:style-name="ce3"/>
          <table:table-cell table:number-columns-repeated="2" table:style-name="ce3" office:value-type="string" calcext:value-type="string">
            <text:p>mol/L</text:p>
          </table:table-cell>
          <table:table-cell table:style-name="ce3"/>
          <table:table-cell table:number-columns-repeated="2" table:style-name="ce3" office:value-type="string" calcext:value-type="string">
            <text:p>mS/cm</text:p>
          </table:table-cell>
          <table:table-cell table:style-name="ce3"/>
          <table:table-cell table:style-name="ce9" table:number-columns-repeated="55"/>
          <table:table-cell table:style-name="ce22" table:number-columns-repeated="950"/>
        </table:table-row>
        <table:table-row table:style-name="ro1">
          <table:table-cell table:style-name="ce14"/>
          <table:table-cell table:style-name="ce25" table:number-columns-repeated="4"/>
          <table:table-cell table:style-name="ce14" table:number-columns-repeated="4"/>
          <table:table-cell table:style-name="ce28" table:number-columns-repeated="4"/>
          <table:table-cell table:style-name="ce14" table:number-columns-repeated="6"/>
          <table:table-cell table:number-columns-repeated="1005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.015" calcext:value-type="float">
            <text:p>0,015</text:p>
          </table:table-cell>
          <table:table-cell table:style-name="ce23" table:formula="of:=[.C4]/SQRT(3)" office:value-type="float" office:value="0.00866025403784439" calcext:value-type="float">
            <text:p>0,0087</text:p>
          </table:table-cell>
          <table:table-cell table:style-name="ce48" table:formula="of:=[.D4]/[.B4]" office:value-type="percentage" office:value="0.00173205080756888" calcext:value-type="percentage">
            <text:p>0,17 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4]/SQRT(3)" office:value-type="float" office:value="0.0577350269189626" calcext:value-type="float">
            <text:p>0,058</text:p>
          </table:table-cell>
          <table:table-cell table:style-name="ce54" table:formula="of:=[.H4]/[.F4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82" table:formula="of:=([.N$16]*[.B4])/[.F4]" office:value-type="float" office:value="0.00050095270292255" calcext:value-type="float">
            <text:p>0,00050095</text:p>
          </table:table-cell>
          <table:table-cell table:style-name="ce88" table:formula="of:=[.P4]*[.N4]" office:value-type="float" office:value="0.00000092904893012733" calcext:value-type="float">
            <text:p>0,00000093</text:p>
          </table:table-cell>
          <table:table-cell table:style-name="ce70" table:formula="of:=SQRT([.P$16]^2+[.E4]^2+[.I4]^2)" office:value-type="percentage" office:value="0.00185456416285864" calcext:value-type="percentage">
            <text:p>0,19 %</text:p>
          </table:table-cell>
          <table:table-cell table:style-name="ce97" office:value-type="float" office:value="0.0448" calcext:value-type="float">
            <text:p>0,0448</text:p>
          </table:table-cell>
          <table:table-cell table:style-name="ce112" table:formula="of:=(0.0003+[.Q4]*1.8/100)/SQRT(3)" office:value-type="float" office:value="0.000638780337831402" calcext:value-type="float">
            <text:p>0,00064</text:p>
          </table:table-cell>
          <table:table-cell table:style-name="ce77" table:formula="of:=[.R4]/[.Q4]" office:value-type="percentage" office:value="0.0142584896837367" calcext:value-type="percentage">
            <text:p>1,4%</text:p>
          </table:table-cell>
          <table:table-cell table:number-columns-repeated="1005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.02" calcext:value-type="float">
            <text:p>0,02</text:p>
          </table:table-cell>
          <table:table-cell table:style-name="ce20" table:formula="of:=[.C5]/SQRT(3)" office:value-type="float" office:value="0.0115470053837925" calcext:value-type="float">
            <text:p>0,012</text:p>
          </table:table-cell>
          <table:table-cell table:style-name="ce48" table:formula="of:=[.D5]/[.B5]" office:value-type="percentage" office:value="0.00115470053837925" calcext:value-type="percentage">
            <text:p>0,12 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5]/SQRT(3)" office:value-type="float" office:value="0.0577350269189626" calcext:value-type="float">
            <text:p>0,058</text:p>
          </table:table-cell>
          <table:table-cell table:style-name="ce54" table:formula="of:=[.H5]/[.F5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79" table:formula="of:=([.N$16]*[.B5])/[.F5]" office:value-type="float" office:value="0.0010019054058451" calcext:value-type="float">
            <text:p>0,0010019</text:p>
          </table:table-cell>
          <table:table-cell table:style-name="ce68" table:formula="of:=[.P5]*[.N5]" office:value-type="float" office:value="0.00000133398035512031" calcext:value-type="float">
            <text:p>0,0000013</text:p>
          </table:table-cell>
          <table:table-cell table:style-name="ce70" table:formula="of:=SQRT([.P$16]^2+[.E5]^2+[.I5]^2)" office:value-type="percentage" office:value="0.00133144341505484" calcext:value-type="percentage">
            <text:p>0,13 %</text:p>
          </table:table-cell>
          <table:table-cell table:style-name="ce97" office:value-type="float" office:value="0.111" calcext:value-type="float">
            <text:p>0,1110</text:p>
          </table:table-cell>
          <table:table-cell table:style-name="ce113" table:formula="of:=(0.0003+[.Q5]*1.8/100)/SQRT(3)" office:value-type="float" office:value="0.00132675091859776" calcext:value-type="float">
            <text:p>0,0013</text:p>
          </table:table-cell>
          <table:table-cell table:style-name="ce77" table:formula="of:=[.R5]/[.Q5]" office:value-type="percentage" office:value="0.0119527109783582" calcext:value-type="percentage">
            <text:p>1,2%</text:p>
          </table:table-cell>
          <table:table-cell table:number-columns-repeated="1005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6]/SQRT(3)" office:value-type="float" office:value="0.0173205080756888" calcext:value-type="float">
            <text:p>0,017</text:p>
          </table:table-cell>
          <table:table-cell table:style-name="ce49" table:formula="of:=[.D6]/[.B6]" office:value-type="percentage" office:value="0.000577350269189626" calcext:value-type="percentage">
            <text:p>0,058%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0.15" calcext:value-type="float">
            <text:p>0,15</text:p>
          </table:table-cell>
          <table:table-cell table:style-name="ce42" table:formula="of:=[.G6]/SQRT(3)" office:value-type="float" office:value="0.0866025403784439" calcext:value-type="float">
            <text:p>0,087</text:p>
          </table:table-cell>
          <table:table-cell table:style-name="ce54" table:formula="of:=[.H6]/[.F6]" office:value-type="percentage" office:value="0.000433012701892219" calcext:value-type="percentage">
            <text:p>0,043%</text:p>
          </table:table-cell>
          <table:table-cell table:style-name="ce28" table:number-columns-repeated="4"/>
          <table:table-cell table:style-name="ce79" table:formula="of:=([.N$16]*[.B6])/[.F6]" office:value-type="float" office:value="0.00150285810876765" calcext:value-type="float">
            <text:p>0,0015029</text:p>
          </table:table-cell>
          <table:table-cell table:style-name="ce68" table:formula="of:=[.P6]*[.N6]" office:value-type="float" office:value="0.00000118992603286917" calcext:value-type="float">
            <text:p>0,0000012</text:p>
          </table:table-cell>
          <table:table-cell table:style-name="ce54" table:formula="of:=SQRT([.P$16]^2+[.E6]^2+[.I6]^2)" office:value-type="percentage" office:value="0.00079177536849764" calcext:value-type="percentage">
            <text:p>0,079%</text:p>
          </table:table-cell>
          <table:table-cell table:style-name="ce50" office:value-type="float" office:value="0.1369" calcext:value-type="float">
            <text:p>0,1369</text:p>
          </table:table-cell>
          <table:table-cell table:style-name="ce113" table:formula="of:=(0.0003+[.Q6]*1.8/100)/SQRT(3)" office:value-type="float" office:value="0.00159591161409396" calcext:value-type="float">
            <text:p>0,0016</text:p>
          </table:table-cell>
          <table:table-cell table:style-name="ce77" table:formula="of:=[.R6]/[.Q6]" office:value-type="percentage" office:value="0.0116574990072605" calcext:value-type="percentage">
            <text:p>1,2%</text:p>
          </table:table-cell>
          <table:table-cell table:number-columns-repeated="1005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7]/SQRT(3)" office:value-type="float" office:value="0.0173205080756888" calcext:value-type="float">
            <text:p>0,017</text:p>
          </table:table-cell>
          <table:table-cell table:style-name="ce51" table:formula="of:=[.D7]/[.B7]" office:value-type="percentage" office:value="0.000866025403784439" calcext:value-type="percentage">
            <text:p>0,087 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7]/SQRT(3)" office:value-type="float" office:value="0.0577350269189626" calcext:value-type="float">
            <text:p>0,058</text:p>
          </table:table-cell>
          <table:table-cell table:style-name="ce54" table:formula="of:=[.H7]/[.F7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79" table:formula="of:=([.N$16]*[.B7])/[.F7]" office:value-type="float" office:value="0.0020038108116902" calcext:value-type="float">
            <text:p>0,0020038</text:p>
          </table:table-cell>
          <table:table-cell table:style-name="ce68" table:formula="of:=[.P7]*[.N7]" office:value-type="float" office:value="0.00000218535595562306" calcext:value-type="float">
            <text:p>0,0000022</text:p>
          </table:table-cell>
          <table:table-cell table:style-name="ce70" table:formula="of:=SQRT([.P$16]^2+[.E7]^2+[.I7]^2)" office:value-type="percentage" office:value="0.00109059994230679" calcext:value-type="percentage">
            <text:p>0,11 %</text:p>
          </table:table-cell>
          <table:table-cell table:style-name="ce50" office:value-type="float" office:value="0.1698" calcext:value-type="float">
            <text:p>0,1698</text:p>
          </table:table-cell>
          <table:table-cell table:style-name="ce113" table:formula="of:=(0.0003+[.Q7]*1.8/100)/SQRT(3)" office:value-type="float" office:value="0.00193781844350806" calcext:value-type="float">
            <text:p>0,0019</text:p>
          </table:table-cell>
          <table:table-cell table:style-name="ce77" table:formula="of:=[.R7]/[.Q7]" office:value-type="percentage" office:value="0.0114123583245469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.06" calcext:value-type="float">
            <text:p>0,06</text:p>
          </table:table-cell>
          <table:table-cell table:style-name="ce20" table:formula="of:=[.C8]/SQRT(3)" office:value-type="float" office:value="0.0346410161513775" calcext:value-type="float">
            <text:p>0,035</text:p>
          </table:table-cell>
          <table:table-cell table:style-name="ce52" table:formula="of:=[.D8]/[.B8]" office:value-type="percentage" office:value="0.0013856406460551" calcext:value-type="percentage">
            <text:p>0,14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8]/SQRT(3)" office:value-type="float" office:value="0.0577350269189626" calcext:value-type="float">
            <text:p>0,058</text:p>
          </table:table-cell>
          <table:table-cell table:style-name="ce54" table:formula="of:=[.H8]/[.F8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79" table:formula="of:=([.N$16]*[.B8])/[.F8]" office:value-type="float" office:value="0.00250476351461275" calcext:value-type="float">
            <text:p>0,0025048</text:p>
          </table:table-cell>
          <table:table-cell table:style-name="ce68" table:formula="of:=[.P8]*[.N8]" office:value-type="float" office:value="0.00000384740826778268" calcext:value-type="float">
            <text:p>0,0000038</text:p>
          </table:table-cell>
          <table:table-cell table:style-name="ce70" table:formula="of:=SQRT([.P$16]^2+[.E8]^2+[.I8]^2)" office:value-type="percentage" office:value="0.00153603653412267" calcext:value-type="percentage">
            <text:p>0,15 %</text:p>
          </table:table-cell>
          <table:table-cell table:style-name="ce99" office:value-type="float" office:value="0.2289" calcext:value-type="float">
            <text:p>0,2289</text:p>
          </table:table-cell>
          <table:table-cell table:style-name="ce113" table:formula="of:=(0.0003+[.Q8]*1.8/100)/SQRT(3)" office:value-type="float" office:value="0.00255200365987198" calcext:value-type="float">
            <text:p>0,0026</text:p>
          </table:table-cell>
          <table:table-cell table:style-name="ce77" table:formula="of:=[.R8]/[.Q8]" office:value-type="percentage" office:value="0.011148989339764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9]/SQRT(3)" office:value-type="float" office:value="0.0173205080756888" calcext:value-type="float">
            <text:p>0,017</text:p>
          </table:table-cell>
          <table:table-cell table:style-name="ce49" table:formula="of:=[.D9]/[.B9]" office:value-type="percentage" office:value="0.000577350269189626" calcext:value-type="percentage">
            <text:p>0,058%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9]/SQRT(3)" office:value-type="float" office:value="0.0577350269189626" calcext:value-type="float">
            <text:p>0,058</text:p>
          </table:table-cell>
          <table:table-cell table:style-name="ce54" table:formula="of:=[.H9]/[.F9]" office:value-type="percentage" office:value="0.000577350269189626" calcext:value-type="percentage">
            <text:p>0,058%</text:p>
          </table:table-cell>
          <table:table-cell table:style-name="ce28" table:number-columns-repeated="4"/>
          <table:table-cell table:style-name="ce79" table:formula="of:=([.N$16]*[.B9])/[.F9]" office:value-type="float" office:value="0.0030057162175353" calcext:value-type="float">
            <text:p>0,0030057</text:p>
          </table:table-cell>
          <table:table-cell table:style-name="ce68" table:formula="of:=[.P9]*[.N9]" office:value-type="float" office:value="0.00000264219649350071" calcext:value-type="float">
            <text:p>0,0000026</text:p>
          </table:table-cell>
          <table:table-cell table:style-name="ce54" table:formula="of:=SQRT([.P$16]^2+[.E9]^2+[.I9]^2)" office:value-type="percentage" office:value="0.000879057203766005" calcext:value-type="percentage">
            <text:p>0,088%</text:p>
          </table:table-cell>
          <table:table-cell table:style-name="ce50" office:value-type="float" office:value="0.2531" calcext:value-type="float">
            <text:p>0,2531</text:p>
          </table:table-cell>
          <table:table-cell table:style-name="ce113" table:formula="of:=(0.0003+[.Q9]*1.8/100)/SQRT(3)" office:value-type="float" office:value="0.00280349743713098" calcext:value-type="float">
            <text:p>0,0028</text:p>
          </table:table-cell>
          <table:table-cell table:style-name="ce77" table:formula="of:=[.R9]/[.Q9]" office:value-type="percentage" office:value="0.0110766394197194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16" office:value-type="float" office:value="17.5" calcext:value-type="float">
            <text:p>17,5</text:p>
          </table:table-cell>
          <table:table-cell table:style-name="ce16" office:value-type="float" office:value="0.1" calcext:value-type="float">
            <text:p>0,1</text:p>
          </table:table-cell>
          <table:table-cell table:style-name="ce20" table:formula="of:=[.C10]/SQRT(3)" office:value-type="float" office:value="0.0577350269189626" calcext:value-type="float">
            <text:p>0,058</text:p>
          </table:table-cell>
          <table:table-cell table:style-name="ce52" table:formula="of:=[.D10]/[.B10]" office:value-type="percentage" office:value="0.00329914439536929" calcext:value-type="percentage">
            <text:p>0,33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0]/SQRT(3)" office:value-type="float" office:value="0.0346410161513775" calcext:value-type="float">
            <text:p>0,035</text:p>
          </table:table-cell>
          <table:table-cell table:style-name="ce54" table:formula="of:=[.H10]/[.F10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96" table:formula="of:=([.N$16]*[.B10])/[.F10]" office:value-type="float" office:value="0.00350666892045785" calcext:value-type="float">
            <text:p>0,003507</text:p>
          </table:table-cell>
          <table:table-cell table:style-name="ce69" table:formula="of:=[.P10]*[.N10]" office:value-type="float" office:value="0.0000118763937558362" calcext:value-type="float">
            <text:p>0,000012</text:p>
          </table:table-cell>
          <table:table-cell table:style-name="ce55" table:formula="of:=SQRT([.P$16]^2+[.E10]^2+[.I10]^2)" office:value-type="percentage" office:value="0.00338680212624281" calcext:value-type="percentage">
            <text:p>0,34%</text:p>
          </table:table-cell>
          <table:table-cell table:style-name="ce50" office:value-type="float" office:value="0.2491" calcext:value-type="float">
            <text:p>0,2491</text:p>
          </table:table-cell>
          <table:table-cell table:style-name="ce113" table:formula="of:=(0.0003+[.Q10]*1.8/100)/SQRT(3)" office:value-type="float" office:value="0.00276192821774933" calcext:value-type="float">
            <text:p>0,0028</text:p>
          </table:table-cell>
          <table:table-cell table:style-name="ce77" table:formula="of:=[.R10]/[.Q10]" office:value-type="percentage" office:value="0.0110876283329961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0.03" calcext:value-type="float">
            <text:p>0,03</text:p>
          </table:table-cell>
          <table:table-cell table:style-name="ce20" table:formula="of:=[.C11]/SQRT(3)" office:value-type="float" office:value="0.0173205080756888" calcext:value-type="float">
            <text:p>0,017</text:p>
          </table:table-cell>
          <table:table-cell table:style-name="ce49" table:formula="of:=[.D11]/[.B11]" office:value-type="percentage" office:value="0.000866025403784439" calcext:value-type="percentage">
            <text:p>0,087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1]/SQRT(3)" office:value-type="float" office:value="0.0346410161513775" calcext:value-type="float">
            <text:p>0,035</text:p>
          </table:table-cell>
          <table:table-cell table:style-name="ce54" table:formula="of:=[.H11]/[.F11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79" table:formula="of:=([.N$16]*[.B11])/[.F11]" office:value-type="float" office:value="0.0040076216233804" calcext:value-type="float">
            <text:p>0,0040076</text:p>
          </table:table-cell>
          <table:table-cell table:style-name="ce68" table:formula="of:=[.P11]*[.N11]" office:value-type="float" office:value="0.00000463235798511758" calcext:value-type="float">
            <text:p>0,0000046</text:p>
          </table:table-cell>
          <table:table-cell table:style-name="ce70" table:formula="of:=SQRT([.P$16]^2+[.E11]^2+[.I11]^2)" office:value-type="percentage" office:value="0.00115588706231458" calcext:value-type="percentage">
            <text:p>0,12 %</text:p>
          </table:table-cell>
          <table:table-cell table:style-name="ce50" office:value-type="float" office:value="0.325" calcext:value-type="float">
            <text:p>0,325</text:p>
          </table:table-cell>
          <table:table-cell table:style-name="ce113" table:formula="of:=(0.003+[.Q11]*1.8/100)/SQRT(3)" office:value-type="float" office:value="0.00510954988232819" calcext:value-type="float">
            <text:p>0,0051</text:p>
          </table:table-cell>
          <table:table-cell table:style-name="ce77" table:formula="of:=[.R11]/[.Q11]" office:value-type="percentage" office:value="0.0157216919456252" calcext:value-type="percentage">
            <text:p>1,6%</text:p>
          </table:table-cell>
          <table:table-cell table:number-columns-repeated="1005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16" office:value-type="float" office:value="22.5" calcext:value-type="float">
            <text:p>22,5</text:p>
          </table:table-cell>
          <table:table-cell table:style-name="ce16" office:value-type="float" office:value="0.1" calcext:value-type="float">
            <text:p>0,1</text:p>
          </table:table-cell>
          <table:table-cell table:style-name="ce20" table:formula="of:=[.C12]/SQRT(3)" office:value-type="float" office:value="0.0577350269189626" calcext:value-type="float">
            <text:p>0,058</text:p>
          </table:table-cell>
          <table:table-cell table:style-name="ce48" table:formula="of:=[.D12]/[.B12]" office:value-type="percentage" office:value="0.00256600119639834" calcext:value-type="percentage">
            <text:p>0,26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2]/SQRT(3)" office:value-type="float" office:value="0.0346410161513775" calcext:value-type="float">
            <text:p>0,035</text:p>
          </table:table-cell>
          <table:table-cell table:style-name="ce54" table:formula="of:=[.H12]/[.F12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96" table:formula="of:=([.N$16]*[.B12])/[.F12]" office:value-type="float" office:value="0.00450857432630295" calcext:value-type="float">
            <text:p>0,004509</text:p>
          </table:table-cell>
          <table:table-cell table:style-name="ce69" table:formula="of:=[.P12]*[.N12]" office:value-type="float" office:value="0.0000120729123346953" calcext:value-type="float">
            <text:p>0,000012</text:p>
          </table:table-cell>
          <table:table-cell table:style-name="ce70" table:formula="of:=SQRT([.P$16]^2+[.E12]^2+[.I12]^2)" office:value-type="percentage" office:value="0.00267776717448398" calcext:value-type="percentage">
            <text:p>0,27 %</text:p>
          </table:table-cell>
          <table:table-cell table:style-name="ce50" office:value-type="float" office:value="0.375" calcext:value-type="float">
            <text:p>0,375</text:p>
          </table:table-cell>
          <table:table-cell table:style-name="ce113" table:formula="of:=(0.003+[.Q12]*1.8/100)/SQRT(3)" office:value-type="float" office:value="0.00562916512459885" calcext:value-type="float">
            <text:p>0,0056</text:p>
          </table:table-cell>
          <table:table-cell table:style-name="ce77" table:formula="of:=[.R12]/[.Q12]" office:value-type="percentage" office:value="0.0150111069989303" calcext:value-type="percentage">
            <text:p>1,5%</text:p>
          </table:table-cell>
          <table:table-cell table:number-columns-repeated="1005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0.06" calcext:value-type="float">
            <text:p>0,06</text:p>
          </table:table-cell>
          <table:table-cell table:style-name="ce20" table:formula="of:=[.C13]/SQRT(3)" office:value-type="float" office:value="0.0346410161513775" calcext:value-type="float">
            <text:p>0,035</text:p>
          </table:table-cell>
          <table:table-cell table:style-name="ce48" table:formula="of:=[.D13]/[.B13]" office:value-type="percentage" office:value="0.0013856406460551" calcext:value-type="percentage">
            <text:p>0,14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3]/SQRT(3)" office:value-type="float" office:value="0.0346410161513775" calcext:value-type="float">
            <text:p>0,035</text:p>
          </table:table-cell>
          <table:table-cell table:style-name="ce54" table:formula="of:=[.H13]/[.F13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79" table:formula="of:=([.N$16]*[.B13])/[.F13]" office:value-type="float" office:value="0.0050095270292255" calcext:value-type="float">
            <text:p>0,0050095</text:p>
          </table:table-cell>
          <table:table-cell table:style-name="ce68" table:formula="of:=[.P13]*[.N13]" office:value-type="float" office:value="0.00000793037543064446" calcext:value-type="float">
            <text:p>0,0000079</text:p>
          </table:table-cell>
          <table:table-cell table:style-name="ce70" table:formula="of:=SQRT([.P$16]^2+[.E13]^2+[.I13]^2)" office:value-type="percentage" office:value="0.00158305871679677" calcext:value-type="percentage">
            <text:p>0,16 %</text:p>
          </table:table-cell>
          <table:table-cell table:style-name="ce50" office:value-type="float" office:value="0.438" calcext:value-type="float">
            <text:p>0,438</text:p>
          </table:table-cell>
          <table:table-cell table:style-name="ce113" table:formula="of:=(0.003+[.Q13]*1.8/100)/SQRT(3)" office:value-type="float" office:value="0.00628388032985989" calcext:value-type="float">
            <text:p>0,0063</text:p>
          </table:table-cell>
          <table:table-cell table:style-name="ce77" table:formula="of:=[.R13]/[.Q13]" office:value-type="percentage" office:value="0.0143467587439723" calcext:value-type="percentage">
            <text:p>1,4%</text:p>
          </table:table-cell>
          <table:table-cell table:number-columns-repeated="1005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.1" calcext:value-type="float">
            <text:p>0,1</text:p>
          </table:table-cell>
          <table:table-cell table:style-name="ce20" table:formula="of:=[.C14]/SQRT(3)" office:value-type="float" office:value="0.0577350269189626" calcext:value-type="float">
            <text:p>0,058</text:p>
          </table:table-cell>
          <table:table-cell table:style-name="ce48" table:formula="of:=[.D14]/[.B14]" office:value-type="percentage" office:value="0.00144337567297406" calcext:value-type="percentage">
            <text:p>0,14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14]/SQRT(3)" office:value-type="float" office:value="0.0577350269189626" calcext:value-type="float">
            <text:p>0,058</text:p>
          </table:table-cell>
          <table:table-cell table:style-name="ce55" table:formula="of:=[.H14]/[.F14]" office:value-type="percentage" office:value="0.00115470053837925" calcext:value-type="percentage">
            <text:p>0,12%</text:p>
          </table:table-cell>
          <table:table-cell table:style-name="ce28" table:number-columns-repeated="4"/>
          <table:table-cell table:style-name="ce96" table:formula="of:=([.N$16]*[.B14])/[.F14]" office:value-type="float" office:value="0.0080152432467608" calcext:value-type="float">
            <text:p>0,008015</text:p>
          </table:table-cell>
          <table:table-cell table:style-name="ce69" table:formula="of:=[.P14]*[.N14]" office:value-type="float" office:value="0.0000150437843362468" calcext:value-type="float">
            <text:p>0,000015</text:p>
          </table:table-cell>
          <table:table-cell table:style-name="ce70" table:formula="of:=SQRT([.P$16]^2+[.E14]^2+[.I14]^2)" office:value-type="percentage" office:value="0.00187689679191289" calcext:value-type="percentage">
            <text:p>0,19 %</text:p>
          </table:table-cell>
          <table:table-cell table:style-name="ce50" office:value-type="float" office:value="0.703" calcext:value-type="float">
            <text:p>0,703</text:p>
          </table:table-cell>
          <table:table-cell table:style-name="ce113" table:formula="of:=(0.003+[.Q14]*1.8/100)/SQRT(3)" office:value-type="float" office:value="0.0090378411138944" calcext:value-type="float">
            <text:p>0,0090</text:p>
          </table:table-cell>
          <table:table-cell table:style-name="ce77" table:formula="of:=[.R14]/[.Q14]" office:value-type="percentage" office:value="0.0128561040026947" calcext:value-type="percentage">
            <text:p>1,3%</text:p>
          </table:table-cell>
          <table:table-cell table:number-columns-repeated="1005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0.1" calcext:value-type="float">
            <text:p>0,1</text:p>
          </table:table-cell>
          <table:table-cell table:style-name="ce20" table:formula="of:=[.C15]/SQRT(3)" office:value-type="float" office:value="0.0577350269189626" calcext:value-type="float">
            <text:p>0,058</text:p>
          </table:table-cell>
          <table:table-cell table:style-name="ce48" table:formula="of:=[.D15]/[.B15]" office:value-type="percentage" office:value="0.00144337567297406" calcext:value-type="percentage">
            <text:p>0,14 %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5]/SQRT(3)" office:value-type="float" office:value="0.0346410161513775" calcext:value-type="float">
            <text:p>0,035</text:p>
          </table:table-cell>
          <table:table-cell table:style-name="ce54" table:formula="of:=[.H15]/[.F15]" office:value-type="percentage" office:value="0.000692820323027551" calcext:value-type="percentage">
            <text:p>0,069%</text:p>
          </table:table-cell>
          <table:table-cell table:style-name="ce28" table:number-columns-repeated="4"/>
          <table:table-cell table:style-name="ce96" table:formula="of:=([.N$16]*[.B15])/[.F15]" office:value-type="float" office:value="0.0080152432467608" calcext:value-type="float">
            <text:p>0,008015</text:p>
          </table:table-cell>
          <table:table-cell table:style-name="ce69" table:formula="of:=[.P15]*[.N15]" office:value-type="float" office:value="0.0000130955639212466" calcext:value-type="float">
            <text:p>0,000013</text:p>
          </table:table-cell>
          <table:table-cell table:style-name="ce70" table:formula="of:=SQRT([.P$16]^2+[.E15]^2+[.I15]^2)" office:value-type="percentage" office:value="0.00163383237639593" calcext:value-type="percentage">
            <text:p>0,16 %</text:p>
          </table:table-cell>
          <table:table-cell table:style-name="ce50" office:value-type="float" office:value="0.693" calcext:value-type="float">
            <text:p>0,693</text:p>
          </table:table-cell>
          <table:table-cell table:style-name="ce113" table:formula="of:=(0.003+[.Q15]*1.8/100)/SQRT(3)" office:value-type="float" office:value="0.00893391806544027" calcext:value-type="float">
            <text:p>0,0089</text:p>
          </table:table-cell>
          <table:table-cell table:style-name="ce77" table:formula="of:=[.R15]/[.Q15]" office:value-type="percentage" office:value="0.012891656660087" calcext:value-type="percentage">
            <text:p>1,3%</text:p>
          </table:table-cell>
          <table:table-cell table:number-columns-repeated="1005"/>
        </table:table-row>
        <table:table-row table:style-name="ro1">
          <table:table-cell table:style-name="ce21" office:value-type="string" calcext:value-type="string">
            <text:p>s.mère</text:p>
          </table:table-cell>
          <table:table-cell table:style-name="ce27" table:number-columns-repeated="4"/>
          <table:table-cell table:style-name="ce21" office:value-type="float" office:value="3000" calcext:value-type="float">
            <text:p>3000</text:p>
          </table:table-cell>
          <table:table-cell table:style-name="ce21" office:value-type="float" office:value="1.2" calcext:value-type="float">
            <text:p>1,2</text:p>
          </table:table-cell>
          <table:table-cell table:style-name="ce30" table:formula="of:=[.G16]/SQRT(3)" office:value-type="float" office:value="0.692820323027551" calcext:value-type="float">
            <text:p>0,69</text:p>
          </table:table-cell>
          <table:table-cell table:style-name="ce31" table:formula="of:=[.H16]/[.F16]" office:value-type="percentage" office:value="0.00023094010767585" calcext:value-type="percentage">
            <text:p>0,023 %</text:p>
          </table:table-cell>
          <table:table-cell table:style-name="ce32" office:value-type="float" office:value="2.525" calcext:value-type="float">
            <text:p>2,525</text:p>
          </table:table-cell>
          <table:table-cell table:style-name="ce32" office:value-type="float" office:value="0.001" calcext:value-type="float">
            <text:p>0,001</text:p>
          </table:table-cell>
          <table:table-cell table:style-name="ce37" table:formula="of:=[.K16]/SQRT(3)" office:value-type="float" office:value="0.000577350269189626" calcext:value-type="float">
            <text:p>0,00058</text:p>
          </table:table-cell>
          <table:table-cell table:style-name="ce38" table:formula="of:=[.L16]/[.J16]" office:value-type="percentage" office:value="0.000228653571956287" calcext:value-type="percentage">
            <text:p>0,023 %</text:p>
          </table:table-cell>
          <table:table-cell table:style-name="ce41" table:formula="of:=[.J16]/(84.0066*[.F16]/1000)" office:value-type="float" office:value="0.010019054058451" calcext:value-type="float">
            <text:p>0,0100191</text:p>
          </table:table-cell>
          <table:table-cell table:style-name="ce41" table:formula="of:=[.N16]*SQRT([.I16]^2+[.M16]^2+(0.0018/84.0066)^2)" office:value-type="float" office:value="0.00000326311993973329" calcext:value-type="float">
            <text:p>0,0000033</text:p>
          </table:table-cell>
          <table:table-cell table:style-name="ce31" table:formula="of:=SQRT([.I16]^2+[.M16]^2+(0.0018/84.0066)^2)" office:value-type="percentage" office:value="0.000325691419638652" calcext:value-type="percentage">
            <text:p>0,033 %</text:p>
          </table:table-cell>
          <table:table-cell table:style-name="ce100" office:value-type="float" office:value="0.791" calcext:value-type="float">
            <text:p>0,791</text:p>
          </table:table-cell>
          <table:table-cell table:style-name="ce107" table:formula="of:=(0.003+[.Q16]*1.8/100)/SQRT(3)" office:value-type="float" office:value="0.00995236394029077" calcext:value-type="float">
            <text:p>0,010</text:p>
          </table:table-cell>
          <table:table-cell table:style-name="ce111" table:formula="of:=[.R16]/[.Q16]" office:value-type="percentage" office:value="0.0125820024529593" calcext:value-type="percentage">
            <text:p>1,3%</text:p>
          </table:table-cell>
          <table:table-cell table:style-name="ce9" table:number-columns-repeated="55"/>
          <table:table-cell table:style-name="ce22" table:number-columns-repeated="950"/>
        </table:table-row>
        <table:table-row table:style-name="ro1">
          <table:table-cell table:style-name="ce17" office:value-type="float" office:value="1" calcext:value-type="float">
            <text:p>1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7]/SQRT(3)" office:value-type="float" office:value="0.0346410161513775" calcext:value-type="float">
            <text:p>0,035</text:p>
          </table:table-cell>
          <table:table-cell table:style-name="ce54" table:formula="of:=[.H17]/[.F17]" office:value-type="percentage" office:value="0.000692820323027551" calcext:value-type="percentage">
            <text:p>0,069%</text:p>
          </table:table-cell>
          <table:table-cell table:style-name="ce33" office:value-type="float" office:value="0.5" calcext:value-type="float">
            <text:p>0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0" table:formula="of:=[.K17]/SQRT(3)" office:value-type="float" office:value="0.0115470053837925" calcext:value-type="float">
            <text:p>0,012</text:p>
          </table:table-cell>
          <table:table-cell table:style-name="ce64" table:formula="of:=[.L17]/[.J17]" office:value-type="percentage" office:value="0.023094010767585" calcext:value-type="percentage">
            <text:p>2,3%</text:p>
          </table:table-cell>
          <table:table-cell table:style-name="ce86" table:formula="of:=[.J17]/(84.0066*[.F17]/1000)" office:value-type="float" office:value="0.119038266041002" calcext:value-type="float">
            <text:p>0,1190</text:p>
          </table:table-cell>
          <table:table-cell table:style-name="ce98" table:formula="of:=[.N17]*SQRT([.I17]^2+[.M17]^2+(0.0018/84.0066)^2)" office:value-type="float" office:value="0.00275030898415093" calcext:value-type="float">
            <text:p>0,0028</text:p>
          </table:table-cell>
          <table:table-cell table:style-name="ce104" table:formula="of:=SQRT([.I17]^2+[.M17]^2+(0.0018/84.0066)^2)" office:value-type="percentage" office:value="0.0231044106707974" calcext:value-type="percentage">
            <text:p>2,3 %</text:p>
          </table:table-cell>
          <table:table-cell table:style-name="ce50" office:value-type="float" office:value="7.79" calcext:value-type="float">
            <text:p>7,79</text:p>
          </table:table-cell>
          <table:table-cell table:style-name="ce115" table:formula="of:=(0.03+[.Q17]*1.8/100)/SQRT(3)" office:value-type="float" office:value="0.0982765628214581" calcext:value-type="float">
            <text:p>0,10</text:p>
          </table:table-cell>
          <table:table-cell table:style-name="ce77" table:formula="of:=[.R17]/[.Q17]" office:value-type="percentage" office:value="0.0126157333532039" calcext:value-type="percentage">
            <text:p>1,3%</text:p>
          </table:table-cell>
          <table:table-cell table:number-columns-repeated="1005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8" table:number-columns-repeated="4"/>
          <table:table-cell table:style-name="ce29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8]/SQRT(3)" office:value-type="float" office:value="0.0346410161513775" calcext:value-type="float">
            <text:p>0,035</text:p>
          </table:table-cell>
          <table:table-cell table:style-name="ce54" table:formula="of:=[.H18]/[.F18]" office:value-type="percentage" office:value="0.000692820323027551" calcext:value-type="percentage">
            <text:p>0,069%</text:p>
          </table:table-cell>
          <table:table-cell table:style-name="ce34" office:value-type="float" office:value="1" calcext:value-type="float">
            <text:p>1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0" table:formula="of:=[.K18]/SQRT(3)" office:value-type="float" office:value="0.0115470053837925" calcext:value-type="float">
            <text:p>0,012</text:p>
          </table:table-cell>
          <table:table-cell table:style-name="ce64" table:formula="of:=[.L18]/[.J18]" office:value-type="percentage" office:value="0.0115470053837925" calcext:value-type="percentage">
            <text:p>1,2%</text:p>
          </table:table-cell>
          <table:table-cell table:style-name="ce87" table:formula="of:=[.J18]/(84.0066*[.F18]/1000)" office:value-type="float" office:value="0.238076532082003" calcext:value-type="float">
            <text:p>0,2381</text:p>
          </table:table-cell>
          <table:table-cell table:style-name="ce98" table:formula="of:=[.N18]*SQRT([.I18]^2+[.M18]^2+(0.0018/84.0066)^2)" office:value-type="float" office:value="0.00275401960449236" calcext:value-type="float">
            <text:p>0,0028</text:p>
          </table:table-cell>
          <table:table-cell table:style-name="ce104" table:formula="of:=SQRT([.I18]^2+[.M18]^2+(0.0018/84.0066)^2)" office:value-type="percentage" office:value="0.0115677911653374" calcext:value-type="percentage">
            <text:p>1,2 %</text:p>
          </table:table-cell>
          <table:table-cell table:style-name="ce75" office:value-type="float" office:value="14.8" calcext:value-type="float">
            <text:p>14,80</text:p>
          </table:table-cell>
          <table:table-cell table:style-name="ce115" table:formula="of:=(0.03+[.Q18]*1.8/100)/SQRT(3)" office:value-type="float" office:value="0.171126619787805" calcext:value-type="float">
            <text:p>0,17</text:p>
          </table:table-cell>
          <table:table-cell table:style-name="ce77" table:formula="of:=[.R18]/[.Q18]" office:value-type="percentage" office:value="0.011562609445122" calcext:value-type="percentage">
            <text:p>1,2%</text:p>
          </table:table-cell>
          <table:table-cell table:number-columns-repeated="1005"/>
        </table:table-row>
        <table:table-row table:style-name="ro1">
          <table:table-cell table:style-name="ce17" office:value-type="float" office:value="3" calcext:value-type="float">
            <text:p>3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19]/SQRT(3)" office:value-type="float" office:value="0.0346410161513775" calcext:value-type="float">
            <text:p>0,035</text:p>
          </table:table-cell>
          <table:table-cell table:style-name="ce54" table:formula="of:=[.H19]/[.F19]" office:value-type="percentage" office:value="0.000692820323027551" calcext:value-type="percentage">
            <text:p>0,069%</text:p>
          </table:table-cell>
          <table:table-cell table:style-name="ce33" office:value-type="float" office:value="1.5" calcext:value-type="float">
            <text:p>1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0" table:formula="of:=[.K19]/SQRT(3)" office:value-type="float" office:value="0.0115470053837925" calcext:value-type="float">
            <text:p>0,012</text:p>
          </table:table-cell>
          <table:table-cell table:style-name="ce48" table:formula="of:=[.L19]/[.J19]" office:value-type="percentage" office:value="0.00769800358919501" calcext:value-type="percentage">
            <text:p>0,77 %</text:p>
          </table:table-cell>
          <table:table-cell table:style-name="ce87" table:formula="of:=[.J19]/(84.0066*[.F19]/1000)" office:value-type="float" office:value="0.357114798123005" calcext:value-type="float">
            <text:p>0,3571</text:p>
          </table:table-cell>
          <table:table-cell table:style-name="ce98" table:formula="of:=[.N19]*SQRT([.I19]^2+[.M19]^2+(0.0018/84.0066)^2)" office:value-type="float" office:value="0.00276019288661253" calcext:value-type="float">
            <text:p>0,0028</text:p>
          </table:table-cell>
          <table:table-cell table:style-name="ce105" table:formula="of:=SQRT([.I19]^2+[.M19]^2+(0.0018/84.0066)^2)" office:value-type="percentage" office:value="0.00772914732495013" calcext:value-type="percentage">
            <text:p>0,77 %</text:p>
          </table:table-cell>
          <table:table-cell table:style-name="ce50" office:value-type="float" office:value="20.17" calcext:value-type="float">
            <text:p>20,17</text:p>
          </table:table-cell>
          <table:table-cell table:style-name="ce115" table:formula="of:=(0.03+[.Q19]*1.8/100)/SQRT(3)" office:value-type="float" office:value="0.226933296807674" calcext:value-type="float">
            <text:p>0,23</text:p>
          </table:table-cell>
          <table:table-cell table:style-name="ce77" table:formula="of:=[.R19]/[.Q19]" office:value-type="percentage" office:value="0.0112510310762357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4" calcext:value-type="float">
            <text:p>4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0]/SQRT(3)" office:value-type="float" office:value="0.0346410161513775" calcext:value-type="float">
            <text:p>0,035</text:p>
          </table:table-cell>
          <table:table-cell table:style-name="ce54" table:formula="of:=[.H20]/[.F20]" office:value-type="percentage" office:value="0.000692820323027551" calcext:value-type="percentage">
            <text:p>0,069%</text:p>
          </table:table-cell>
          <table:table-cell table:style-name="ce33" office:value-type="float" office:value="2" calcext:value-type="float">
            <text:p>2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0" table:formula="of:=[.K20]/SQRT(3)" office:value-type="float" office:value="0.0115470053837925" calcext:value-type="float">
            <text:p>0,012</text:p>
          </table:table-cell>
          <table:table-cell table:style-name="ce48" table:formula="of:=[.L20]/[.J20]" office:value-type="percentage" office:value="0.00577350269189626" calcext:value-type="percentage">
            <text:p>0,58 %</text:p>
          </table:table-cell>
          <table:table-cell table:style-name="ce87" table:formula="of:=[.J20]/(84.0066*[.F20]/1000)" office:value-type="float" office:value="0.476153064164006" calcext:value-type="float">
            <text:p>0,4762</text:p>
          </table:table-cell>
          <table:table-cell table:style-name="ce98" table:formula="of:=[.N20]*SQRT([.I20]^2+[.M20]^2+(0.0018/84.0066)^2)" office:value-type="float" office:value="0.00276881235847354" calcext:value-type="float">
            <text:p>0,0028</text:p>
          </table:table-cell>
          <table:table-cell table:style-name="ce105" table:formula="of:=SQRT([.I20]^2+[.M20]^2+(0.0018/84.0066)^2)" office:value-type="percentage" office:value="0.00581496280683358" calcext:value-type="percentage">
            <text:p>0,58 %</text:p>
          </table:table-cell>
          <table:table-cell table:style-name="ce50" office:value-type="float" office:value="27.69" calcext:value-type="float">
            <text:p>27,69</text:p>
          </table:table-cell>
          <table:table-cell table:style-name="ce115" table:formula="of:=(0.03+[.Q20]*1.8/100)/SQRT(3)" office:value-type="float" office:value="0.305083429245182" calcext:value-type="float">
            <text:p>0,31</text:p>
          </table:table-cell>
          <table:table-cell table:style-name="ce77" table:formula="of:=[.R20]/[.Q20]" office:value-type="percentage" office:value="0.0110178197632785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5" calcext:value-type="float">
            <text:p>5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1]/SQRT(3)" office:value-type="float" office:value="0.0346410161513775" calcext:value-type="float">
            <text:p>0,035</text:p>
          </table:table-cell>
          <table:table-cell table:style-name="ce54" table:formula="of:=[.H21]/[.F21]" office:value-type="percentage" office:value="0.000692820323027551" calcext:value-type="percentage">
            <text:p>0,069%</text:p>
          </table:table-cell>
          <table:table-cell table:style-name="ce33" office:value-type="float" office:value="2.5" calcext:value-type="float">
            <text:p>2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0" table:formula="of:=[.K21]/SQRT(3)" office:value-type="float" office:value="0.0115470053837925" calcext:value-type="float">
            <text:p>0,012</text:p>
          </table:table-cell>
          <table:table-cell table:style-name="ce48" table:formula="of:=[.L21]/[.J21]" office:value-type="percentage" office:value="0.00461880215351701" calcext:value-type="percentage">
            <text:p>0,46 %</text:p>
          </table:table-cell>
          <table:table-cell table:style-name="ce87" table:formula="of:=[.J21]/(84.0066*[.F21]/1000)" office:value-type="float" office:value="0.595191330205008" calcext:value-type="float">
            <text:p>0,5952</text:p>
          </table:table-cell>
          <table:table-cell table:style-name="ce98" table:formula="of:=[.N21]*SQRT([.I21]^2+[.M21]^2+(0.0018/84.0066)^2)" office:value-type="float" office:value="0.00277985526553389" calcext:value-type="float">
            <text:p>0,0028</text:p>
          </table:table-cell>
          <table:table-cell table:style-name="ce105" table:formula="of:=SQRT([.I21]^2+[.M21]^2+(0.0018/84.0066)^2)" office:value-type="percentage" office:value="0.00467052378699198" calcext:value-type="percentage">
            <text:p>0,47 %</text:p>
          </table:table-cell>
          <table:table-cell table:style-name="ce50" office:value-type="float" office:value="29.35" calcext:value-type="float">
            <text:p>29,35</text:p>
          </table:table-cell>
          <table:table-cell table:style-name="ce115" table:formula="of:=(0.03+[.Q21]*1.8/100)/SQRT(3)" office:value-type="float" office:value="0.322334655288568" calcext:value-type="float">
            <text:p>0,32</text:p>
          </table:table-cell>
          <table:table-cell table:style-name="ce77" table:formula="of:=[.R21]/[.Q21]" office:value-type="percentage" office:value="0.0109824414067655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2]/SQRT(3)" office:value-type="float" office:value="0.0346410161513775" calcext:value-type="float">
            <text:p>0,035</text:p>
          </table:table-cell>
          <table:table-cell table:style-name="ce54" table:formula="of:=[.H22]/[.F22]" office:value-type="percentage" office:value="0.000692820323027551" calcext:value-type="percentage">
            <text:p>0,069%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0" table:formula="of:=[.K22]/SQRT(3)" office:value-type="float" office:value="0.0115470053837925" calcext:value-type="float">
            <text:p>0,012</text:p>
          </table:table-cell>
          <table:table-cell table:style-name="ce48" table:formula="of:=[.L22]/[.J22]" office:value-type="percentage" office:value="0.00384900179459751" calcext:value-type="percentage">
            <text:p>0,38 %</text:p>
          </table:table-cell>
          <table:table-cell table:style-name="ce87" table:formula="of:=[.J22]/(84.0066*[.F22]/1000)" office:value-type="float" office:value="0.714229596246009" calcext:value-type="float">
            <text:p>0,7142</text:p>
          </table:table-cell>
          <table:table-cell table:style-name="ce98" table:formula="of:=[.N22]*SQRT([.I22]^2+[.M22]^2+(0.0018/84.0066)^2)" office:value-type="float" office:value="0.00279329286576764" calcext:value-type="float">
            <text:p>0,0028</text:p>
          </table:table-cell>
          <table:table-cell table:style-name="ce105" table:formula="of:=SQRT([.I22]^2+[.M22]^2+(0.0018/84.0066)^2)" office:value-type="percentage" office:value="0.00391091727428993" calcext:value-type="percentage">
            <text:p>0,39 %</text:p>
          </table:table-cell>
          <table:table-cell table:style-name="ce50" office:value-type="float" office:value="33.88" calcext:value-type="float">
            <text:p>33,88</text:p>
          </table:table-cell>
          <table:table-cell table:style-name="ce115" table:formula="of:=(0.03+[.Q22]*1.8/100)/SQRT(3)" office:value-type="float" office:value="0.36941179623829" calcext:value-type="float">
            <text:p>0,37</text:p>
          </table:table-cell>
          <table:table-cell table:style-name="ce77" table:formula="of:=[.R22]/[.Q22]" office:value-type="percentage" office:value="0.0109035358984147" calcext:value-type="percentage">
            <text:p>1,1%</text:p>
          </table:table-cell>
          <table:table-cell table:number-columns-repeated="1005"/>
        </table:table-row>
        <table:table-row table:style-name="ro1">
          <table:table-cell table:style-name="ce17" office:value-type="float" office:value="7" calcext:value-type="float">
            <text:p>7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3]/SQRT(3)" office:value-type="float" office:value="0.0346410161513775" calcext:value-type="float">
            <text:p>0,035</text:p>
          </table:table-cell>
          <table:table-cell table:style-name="ce54" table:formula="of:=[.H23]/[.F23]" office:value-type="percentage" office:value="0.000692820323027551" calcext:value-type="percentage">
            <text:p>0,069%</text:p>
          </table:table-cell>
          <table:table-cell table:style-name="ce33" office:value-type="float" office:value="3.5" calcext:value-type="float">
            <text:p>3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0" table:formula="of:=[.K23]/SQRT(3)" office:value-type="float" office:value="0.0115470053837925" calcext:value-type="float">
            <text:p>0,012</text:p>
          </table:table-cell>
          <table:table-cell table:style-name="ce48" table:formula="of:=[.L23]/[.J23]" office:value-type="percentage" office:value="0.00329914439536929" calcext:value-type="percentage">
            <text:p>0,33 %</text:p>
          </table:table-cell>
          <table:table-cell table:style-name="ce87" table:formula="of:=[.J23]/(84.0066*[.F23]/1000)" office:value-type="float" office:value="0.833267862287011" calcext:value-type="float">
            <text:p>0,8333</text:p>
          </table:table-cell>
          <table:table-cell table:style-name="ce98" table:formula="of:=[.N23]*SQRT([.I23]^2+[.M23]^2+(0.0018/84.0066)^2)" office:value-type="float" office:value="0.00280909079353651" calcext:value-type="float">
            <text:p>0,0028</text:p>
          </table:table-cell>
          <table:table-cell table:style-name="ce105" table:formula="of:=SQRT([.I23]^2+[.M23]^2+(0.0018/84.0066)^2)" office:value-type="percentage" office:value="0.00337117380937577" calcext:value-type="percentage">
            <text:p>0,34 %</text:p>
          </table:table-cell>
          <table:table-cell table:style-name="ce50" office:value-type="float" office:value="59.7" calcext:value-type="float">
            <text:p>59,7</text:p>
          </table:table-cell>
          <table:table-cell table:style-name="ce115" table:formula="of:=(0.3+[.Q23]*1.8/100)/SQRT(3)" office:value-type="float" office:value="0.79362568002806" calcext:value-type="float">
            <text:p>0,79</text:p>
          </table:table-cell>
          <table:table-cell table:style-name="ce77" table:formula="of:=[.R23]/[.Q23]" office:value-type="percentage" office:value="0.013293562479532" calcext:value-type="percentage">
            <text:p>1,3%</text:p>
          </table:table-cell>
          <table:table-cell table:number-columns-repeated="1005"/>
        </table:table-row>
        <table:table-row table:style-name="ro1">
          <table:table-cell table:style-name="ce17" office:value-type="float" office:value="8" calcext:value-type="float">
            <text:p>8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4]/SQRT(3)" office:value-type="float" office:value="0.0346410161513775" calcext:value-type="float">
            <text:p>0,035</text:p>
          </table:table-cell>
          <table:table-cell table:style-name="ce54" table:formula="of:=[.H24]/[.F24]" office:value-type="percentage" office:value="0.000692820323027551" calcext:value-type="percentage">
            <text:p>0,069%</text:p>
          </table:table-cell>
          <table:table-cell table:style-name="ce33" office:value-type="float" office:value="4" calcext:value-type="float">
            <text:p>4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0" table:formula="of:=[.K24]/SQRT(3)" office:value-type="float" office:value="0.0115470053837925" calcext:value-type="float">
            <text:p>0,012</text:p>
          </table:table-cell>
          <table:table-cell table:style-name="ce48" table:formula="of:=[.L24]/[.J24]" office:value-type="percentage" office:value="0.00288675134594813" calcext:value-type="percentage">
            <text:p>0,29 %</text:p>
          </table:table-cell>
          <table:table-cell table:style-name="ce87" table:formula="of:=[.J24]/(84.0066*[.F24]/1000)" office:value-type="float" office:value="0.952306128328012" calcext:value-type="float">
            <text:p>0,9523</text:p>
          </table:table-cell>
          <table:table-cell table:style-name="ce98" table:formula="of:=[.N24]*SQRT([.I24]^2+[.M24]^2+(0.0018/84.0066)^2)" office:value-type="float" office:value="0.00282720948188598" calcext:value-type="float">
            <text:p>0,0028</text:p>
          </table:table-cell>
          <table:table-cell table:style-name="ce105" table:formula="of:=SQRT([.I24]^2+[.M24]^2+(0.0018/84.0066)^2)" office:value-type="percentage" office:value="0.00296880320076254" calcext:value-type="percentage">
            <text:p>0,30 %</text:p>
          </table:table-cell>
          <table:table-cell table:style-name="ce50" office:value-type="float" office:value="43.6" calcext:value-type="float">
            <text:p>43,6</text:p>
          </table:table-cell>
          <table:table-cell table:style-name="ce115" table:formula="of:=(0.3+[.Q24]*1.8/100)/SQRT(3)" office:value-type="float" office:value="0.626309572016906" calcext:value-type="float">
            <text:p>0,63</text:p>
          </table:table-cell>
          <table:table-cell table:style-name="ce77" table:formula="of:=[.R24]/[.Q24]" office:value-type="percentage" office:value="0.0143648984407547" calcext:value-type="percentage">
            <text:p>1,4%</text:p>
          </table:table-cell>
          <table:table-cell table:number-columns-repeated="1005"/>
        </table:table-row>
        <table:table-row table:style-name="ro1">
          <table:table-cell table:style-name="ce17" office:value-type="float" office:value="9" calcext:value-type="float">
            <text:p>9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5]/SQRT(3)" office:value-type="float" office:value="0.0346410161513775" calcext:value-type="float">
            <text:p>0,035</text:p>
          </table:table-cell>
          <table:table-cell table:style-name="ce54" table:formula="of:=[.H25]/[.F25]" office:value-type="percentage" office:value="0.000692820323027551" calcext:value-type="percentage">
            <text:p>0,069%</text:p>
          </table:table-cell>
          <table:table-cell table:style-name="ce33" office:value-type="float" office:value="4.5" calcext:value-type="float">
            <text:p>4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0" table:formula="of:=[.K25]/SQRT(3)" office:value-type="float" office:value="0.0115470053837925" calcext:value-type="float">
            <text:p>0,012</text:p>
          </table:table-cell>
          <table:table-cell table:style-name="ce48" table:formula="of:=[.L25]/[.J25]" office:value-type="percentage" office:value="0.00256600119639834" calcext:value-type="percentage">
            <text:p>0,26 %</text:p>
          </table:table-cell>
          <table:table-cell table:style-name="ce87" table:formula="of:=[.J25]/(84.0066*[.F25]/1000)" office:value-type="float" office:value="1.07134439436901" calcext:value-type="float">
            <text:p>1,0713</text:p>
          </table:table-cell>
          <table:table-cell table:style-name="ce98" table:formula="of:=[.N25]*SQRT([.I25]^2+[.M25]^2+(0.0018/84.0066)^2)" office:value-type="float" office:value="0.0028476046316776" calcext:value-type="float">
            <text:p>0,0028</text:p>
          </table:table-cell>
          <table:table-cell table:style-name="ce105" table:formula="of:=SQRT([.I25]^2+[.M25]^2+(0.0018/84.0066)^2)" office:value-type="percentage" office:value="0.00265797314723875" calcext:value-type="percentage">
            <text:p>0,27 %</text:p>
          </table:table-cell>
          <table:table-cell table:style-name="ce76" office:value-type="float" office:value="46" calcext:value-type="float">
            <text:p>46,0</text:p>
          </table:table-cell>
          <table:table-cell table:style-name="ce115" table:formula="of:=(0.3+[.Q25]*1.8/100)/SQRT(3)" office:value-type="float" office:value="0.651251103645898" calcext:value-type="float">
            <text:p>0,65</text:p>
          </table:table-cell>
          <table:table-cell table:style-name="ce77" table:formula="of:=[.R25]/[.Q25]" office:value-type="percentage" office:value="0.0141576326879543" calcext:value-type="percentage">
            <text:p>1,4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>
          <table:table-cell table:style-name="ce17" office:value-type="float" office:value="10" calcext:value-type="float">
            <text:p>10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6]/SQRT(3)" office:value-type="float" office:value="0.0346410161513775" calcext:value-type="float">
            <text:p>0,035</text:p>
          </table:table-cell>
          <table:table-cell table:style-name="ce54" table:formula="of:=[.H26]/[.F26]" office:value-type="percentage" office:value="0.000692820323027551" calcext:value-type="percentage">
            <text:p>0,069%</text:p>
          </table:table-cell>
          <table:table-cell table:style-name="ce33" office:value-type="float" office:value="5" calcext:value-type="float">
            <text:p>5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0" table:formula="of:=[.K26]/SQRT(3)" office:value-type="float" office:value="0.0115470053837925" calcext:value-type="float">
            <text:p>0,012</text:p>
          </table:table-cell>
          <table:table-cell table:style-name="ce48" table:formula="of:=[.L26]/[.J26]" office:value-type="percentage" office:value="0.0023094010767585" calcext:value-type="percentage">
            <text:p>0,23 %</text:p>
          </table:table-cell>
          <table:table-cell table:style-name="ce87" table:formula="of:=[.J26]/(84.0066*[.F26]/1000)" office:value-type="float" office:value="1.19038266041002" calcext:value-type="float">
            <text:p>1,1904</text:p>
          </table:table-cell>
          <table:table-cell table:style-name="ce98" table:formula="of:=[.N26]*SQRT([.I26]^2+[.M26]^2+(0.0018/84.0066)^2)" office:value-type="float" office:value="0.00287022771535441" calcext:value-type="float">
            <text:p>0,0029</text:p>
          </table:table-cell>
          <table:table-cell table:style-name="ce105" table:formula="of:=SQRT([.I26]^2+[.M26]^2+(0.0018/84.0066)^2)" office:value-type="percentage" office:value="0.00241118071592692" calcext:value-type="percentage">
            <text:p>0,24 %</text:p>
          </table:table-cell>
          <table:table-cell table:style-name="ce50" office:value-type="float" office:value="49.8" calcext:value-type="float">
            <text:p>49,8</text:p>
          </table:table-cell>
          <table:table-cell table:style-name="ce115" table:formula="of:=(0.3+[.Q26]*1.8/100)/SQRT(3)" office:value-type="float" office:value="0.690741862058468" calcext:value-type="float">
            <text:p>0,69</text:p>
          </table:table-cell>
          <table:table-cell table:style-name="ce77" table:formula="of:=[.R26]/[.Q26]" office:value-type="percentage" office:value="0.0138703185152303" calcext:value-type="percentage">
            <text:p>1,4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>
          <table:table-cell table:style-name="ce17" office:value-type="float" office:value="11" calcext:value-type="float">
            <text:p>11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1" calcext:value-type="float">
            <text:p>0,1</text:p>
          </table:table-cell>
          <table:table-cell table:style-name="ce42" table:formula="of:=[.G27]/SQRT(3)" office:value-type="float" office:value="0.0577350269189626" calcext:value-type="float">
            <text:p>0,058</text:p>
          </table:table-cell>
          <table:table-cell table:style-name="ce55" table:formula="of:=[.H27]/[.F27]" office:value-type="percentage" office:value="0.00115470053837925" calcext:value-type="percentage">
            <text:p>0,12%</text:p>
          </table:table-cell>
          <table:table-cell table:style-name="ce33" office:value-type="float" office:value="5.5" calcext:value-type="float">
            <text:p>5,5</text:p>
          </table:table-cell>
          <table:table-cell table:style-name="ce35" office:value-type="float" office:value="0.02" calcext:value-type="float">
            <text:p>0,020</text:p>
          </table:table-cell>
          <table:table-cell table:style-name="ce20" table:formula="of:=[.K27]/SQRT(3)" office:value-type="float" office:value="0.0115470053837925" calcext:value-type="float">
            <text:p>0,012</text:p>
          </table:table-cell>
          <table:table-cell table:style-name="ce48" table:formula="of:=[.L27]/[.J27]" office:value-type="percentage" office:value="0.00209945552432591" calcext:value-type="percentage">
            <text:p>0,21 %</text:p>
          </table:table-cell>
          <table:table-cell table:style-name="ce87" table:formula="of:=[.J27]/(84.0066*[.F27]/1000)" office:value-type="float" office:value="1.30942092645102" calcext:value-type="float">
            <text:p>1,3094</text:p>
          </table:table-cell>
          <table:table-cell table:style-name="ce98" table:formula="of:=[.N27]*SQRT([.I27]^2+[.M27]^2+(0.0018/84.0066)^2)" office:value-type="float" office:value="0.00313756106216584" calcext:value-type="float">
            <text:p>0,0031</text:p>
          </table:table-cell>
          <table:table-cell table:style-name="ce105" table:formula="of:=SQRT([.I27]^2+[.M27]^2+(0.0018/84.0066)^2)" office:value-type="percentage" office:value="0.0023961439738631" calcext:value-type="percentage">
            <text:p>0,24 %</text:p>
          </table:table-cell>
          <table:table-cell table:style-name="ce50" office:value-type="float" office:value="41.6" calcext:value-type="float">
            <text:p>41,6</text:p>
          </table:table-cell>
          <table:table-cell table:style-name="ce115" table:formula="of:=(0.3+[.Q27]*1.8/100)/SQRT(3)" office:value-type="float" office:value="0.60552496232608" calcext:value-type="float">
            <text:p>0,61</text:p>
          </table:table-cell>
          <table:table-cell table:style-name="ce77" table:formula="of:=[.R27]/[.Q27]" office:value-type="percentage" office:value="0.0145558885174538" calcext:value-type="percentage">
            <text:p>1,5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>
          <table:table-cell table:style-name="ce17" office:value-type="float" office:value="12" calcext:value-type="float">
            <text:p>12</text:p>
          </table:table-cell>
          <table:table-cell table:style-name="ce28" table:number-columns-repeated="4"/>
          <table:table-cell table:style-name="ce14" office:value-type="float" office:value="50" calcext:value-type="float">
            <text:p>50</text:p>
          </table:table-cell>
          <table:table-cell table:style-name="ce50" office:value-type="float" office:value="0.06" calcext:value-type="float">
            <text:p>0,06</text:p>
          </table:table-cell>
          <table:table-cell table:style-name="ce42" table:formula="of:=[.G28]/SQRT(3)" office:value-type="float" office:value="0.0346410161513775" calcext:value-type="float">
            <text:p>0,035</text:p>
          </table:table-cell>
          <table:table-cell table:style-name="ce54" table:formula="of:=[.H28]/[.F28]" office:value-type="percentage" office:value="0.000692820323027551" calcext:value-type="percentage">
            <text:p>0,069%</text:p>
          </table:table-cell>
          <table:table-cell table:style-name="ce33" office:value-type="float" office:value="6" calcext:value-type="float">
            <text:p>6</text:p>
          </table:table-cell>
          <table:table-cell table:style-name="ce36" office:value-type="float" office:value="0.02" calcext:value-type="float">
            <text:p>0,020</text:p>
          </table:table-cell>
          <table:table-cell table:style-name="ce20" table:formula="of:=[.K28]/SQRT(3)" office:value-type="float" office:value="0.0115470053837925" calcext:value-type="float">
            <text:p>0,012</text:p>
          </table:table-cell>
          <table:table-cell table:style-name="ce48" table:formula="of:=[.L28]/[.J28]" office:value-type="percentage" office:value="0.00192450089729875" calcext:value-type="percentage">
            <text:p>0,19 %</text:p>
          </table:table-cell>
          <table:table-cell table:style-name="ce87" table:formula="of:=[.J28]/(84.0066*[.F28]/1000)" office:value-type="float" office:value="1.42845919249202" calcext:value-type="float">
            <text:p>1,4285</text:p>
          </table:table-cell>
          <table:table-cell table:style-name="ce98" table:formula="of:=[.N28]*SQRT([.I28]^2+[.M28]^2+(0.0018/84.0066)^2)" office:value-type="float" office:value="0.00292194559917126" calcext:value-type="float">
            <text:p>0,0029</text:p>
          </table:table-cell>
          <table:table-cell table:style-name="ce105" table:formula="of:=SQRT([.I28]^2+[.M28]^2+(0.0018/84.0066)^2)" office:value-type="percentage" office:value="0.00204552262642784" calcext:value-type="percentage">
            <text:p>0,20 %</text:p>
          </table:table-cell>
          <table:table-cell table:style-name="ce50" office:value-type="float" office:value="53.4" calcext:value-type="float">
            <text:p>53,4</text:p>
          </table:table-cell>
          <table:table-cell table:style-name="ce115" table:formula="of:=(0.3+[.Q28]*1.8/100)/SQRT(3)" office:value-type="float" office:value="0.728154159501956" calcext:value-type="float">
            <text:p>0,73</text:p>
          </table:table-cell>
          <table:table-cell table:style-name="ce77" table:formula="of:=[.R28]/[.Q28]" office:value-type="percentage" office:value="0.0136358456835572" calcext:value-type="percentage">
            <text:p>1,4%</text:p>
          </table:table-cell>
          <table:table-cell office:value-type="string" calcext:value-type="string">
            <text:p>saturée</text:p>
          </table:table-cell>
          <table:table-cell table:number-columns-repeated="100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ohlrausch" table:style-name="ta1">
        <table:shapes>
          <draw:frame draw:z-index="0" draw:style-name="gr1" draw:text-style-name="P1" svg:width="19.433cm" svg:height="10.931cm" svg:x="14.83cm" svg:y="1.632cm">
            <draw:object draw:notify-on-update-of-ranges="Kohlrausch.A4:Kohlrausch.A28 Kohlrausch.B4:Kohlrausch.B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2" draw:text-style-name="P1" svg:width="17.282cm" svg:height="10.988cm" svg:x="0.662cm" svg:y="15.385cm">
            <draw:object draw:notify-on-update-of-ranges="Kohlrausch.A4:Kohlrausch.A16 Kohlrausch.B4:Kohlrausch.B16 Kohlrausch.C4:Kohlrausch.C16 Kohlrausch.C4:Kohlrausch.C1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2" draw:text-style-name="P1" svg:width="17.659cm" svg:height="10.943cm" svg:x="18.599cm" svg:y="15.358cm">
            <draw:object draw:notify-on-update-of-ranges="Kohlrausch.A4:Kohlrausch.A16 Kohlrausch.D4:Kohlrausch.D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020" table:default-cell-style-name="ce1"/>
        <table:table-row table:style-name="ro1">
          <table:table-cell table:style-name="ce4" office:value-type="string" calcext:value-type="string">
            <text:p>Ci</text:p>
          </table:table-cell>
          <table:table-cell table:style-name="ce46" office:value-type="string" calcext:value-type="string">
            <text:p>σi</text:p>
          </table:table-cell>
          <table:table-cell table:style-name="ce4" office:value-type="string" calcext:value-type="string">
            <text:p>u(<text:span text:style-name="T1">σ</text:span>i)</text:p>
          </table:table-cell>
          <table:table-cell table:style-name="ce137" office:value-type="string" calcext:value-type="string" table:number-columns-spanned="1" table:number-rows-spanned="2">
            <text:p>R.N.</text:p>
          </table:table-cell>
          <table:table-cell table:style-name="ce142" office:value-type="string" calcext:value-type="string">
            <text:p>Λ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ol/L</text:p>
          </table:table-cell>
          <table:table-cell table:number-columns-repeated="2" table:style-name="ce4" office:value-type="string" calcext:value-type="string">
            <text:p>mS/cm</text:p>
          </table:table-cell>
          <table:covered-table-cell table:style-name="ce138"/>
          <table:table-cell table:style-name="ce143" office:value-type="string" calcext:value-type="string">
            <text:p>mS/m2/mol</text:p>
          </table:table-cell>
          <table:table-cell table:number-columns-repeated="1018"/>
        </table:table-row>
        <table:table-row table:style-name="ro1">
          <table:table-cell table:style-name="ce14"/>
          <table:table-cell table:number-columns-repeated="1022"/>
        </table:table-row>
        <table:table-row table:style-name="ro1">
          <table:table-cell table:style-name="ce119" office:value-type="float" office:value="0.00050095270292255" calcext:value-type="float">
            <text:p>0,00050095</text:p>
          </table:table-cell>
          <table:table-cell table:style-name="ce151" office:value-type="float" office:value="0.0448" calcext:value-type="float">
            <text:p>0,0448</text:p>
          </table:table-cell>
          <table:table-cell table:style-name="ce159" office:value-type="float" office:value="0.000638780337831402" calcext:value-type="float">
            <text:p>0,00064</text:p>
          </table:table-cell>
          <table:table-cell table:style-name="ce139" table:formula="of:=([.B4]-([.D$30]+[.D$32]*[.A4]))/[.C4]" office:value-type="float" office:value="-9.50900983432527" calcext:value-type="float">
            <text:p>-9,5</text:p>
          </table:table-cell>
          <table:table-cell table:style-name="ce144" table:formula="of:=([.B4]*100)/([.A4]*1000)" office:value-type="float" office:value="8.94296003168313" calcext:value-type="float">
            <text:p>8,94</text:p>
          </table:table-cell>
          <table:table-cell table:number-columns-repeated="1018"/>
        </table:table-row>
        <table:table-row table:style-name="ro1">
          <table:table-cell table:style-name="ce124" office:value-type="float" office:value="0.0010019054058451" calcext:value-type="float">
            <text:p>0,0010019</text:p>
          </table:table-cell>
          <table:table-cell table:style-name="ce151" office:value-type="float" office:value="0.111" calcext:value-type="float">
            <text:p>0,1110</text:p>
          </table:table-cell>
          <table:table-cell table:style-name="ce160" office:value-type="float" office:value="0.00132675091859776" calcext:value-type="float">
            <text:p>0,0013</text:p>
          </table:table-cell>
          <table:table-cell table:style-name="ce139" table:formula="of:=([.B5]-([.D$30]+[.D$32]*[.A5]))/[.C5]" office:value-type="float" office:value="14.3895946968247" calcext:value-type="float">
            <text:p>14,4</text:p>
          </table:table-cell>
          <table:table-cell table:style-name="ce144" table:formula="of:=([.B5]*100)/([.A5]*1000)" office:value-type="float" office:value="11.0788902178217" calcext:value-type="float">
            <text:p>11,08</text:p>
          </table:table-cell>
          <table:table-cell table:number-columns-repeated="1018"/>
        </table:table-row>
        <table:table-row table:style-name="ro1">
          <table:table-cell table:style-name="ce124" office:value-type="float" office:value="0.00150285810876765" calcext:value-type="float">
            <text:p>0,0015029</text:p>
          </table:table-cell>
          <table:table-cell table:style-name="ce125" office:value-type="float" office:value="0.1369" calcext:value-type="float">
            <text:p>0,1369</text:p>
          </table:table-cell>
          <table:table-cell table:style-name="ce160" office:value-type="float" office:value="0.00159591161409396" calcext:value-type="float">
            <text:p>0,0016</text:p>
          </table:table-cell>
          <table:table-cell table:style-name="ce139" table:formula="of:=([.B6]-([.D$30]+[.D$32]*[.A6]))/[.C6]" office:value-type="float" office:value="2.4794508943919" calcext:value-type="float">
            <text:p>2,5</text:p>
          </table:table-cell>
          <table:table-cell table:style-name="ce144" table:formula="of:=([.B6]*100)/([.A6]*1000)" office:value-type="float" office:value="9.10930973465343" calcext:value-type="float">
            <text:p>9,11</text:p>
          </table:table-cell>
          <table:table-cell table:number-columns-repeated="1018"/>
        </table:table-row>
        <table:table-row table:style-name="ro1">
          <table:table-cell table:style-name="ce124" office:value-type="float" office:value="0.0020038108116902" calcext:value-type="float">
            <text:p>0,0020038</text:p>
          </table:table-cell>
          <table:table-cell table:style-name="ce125" office:value-type="float" office:value="0.1698" calcext:value-type="float">
            <text:p>0,1698</text:p>
          </table:table-cell>
          <table:table-cell table:style-name="ce160" office:value-type="float" office:value="0.00193781844350806" calcext:value-type="float">
            <text:p>0,0019</text:p>
          </table:table-cell>
          <table:table-cell table:style-name="ce139" table:formula="of:=([.B7]-([.D$30]+[.D$32]*[.A7]))/[.C7]" office:value-type="float" office:value="-2.15574324745706" calcext:value-type="float">
            <text:p>-2,2</text:p>
          </table:table-cell>
          <table:table-cell table:style-name="ce144" table:formula="of:=([.B7]*100)/([.A7]*1000)" office:value-type="float" office:value="8.4738538693069" calcext:value-type="float">
            <text:p>8,47</text:p>
          </table:table-cell>
          <table:table-cell table:number-columns-repeated="1018"/>
        </table:table-row>
        <table:table-row table:style-name="ro1">
          <table:table-cell table:style-name="ce124" office:value-type="float" office:value="0.00250476351461275" calcext:value-type="float">
            <text:p>0,0025048</text:p>
          </table:table-cell>
          <table:table-cell table:style-name="ce153" office:value-type="float" office:value="0.2289" calcext:value-type="float">
            <text:p>0,2289</text:p>
          </table:table-cell>
          <table:table-cell table:style-name="ce160" office:value-type="float" office:value="0.00255200365987198" calcext:value-type="float">
            <text:p>0,0026</text:p>
          </table:table-cell>
          <table:table-cell table:style-name="ce139" table:formula="of:=([.B8]-([.D$30]+[.D$32]*[.A8]))/[.C8]" office:value-type="float" office:value="5.44205233349096" calcext:value-type="float">
            <text:p>5,4</text:p>
          </table:table-cell>
          <table:table-cell table:style-name="ce144" table:formula="of:=([.B8]*100)/([.A8]*1000)" office:value-type="float" office:value="9.1385872823762" calcext:value-type="float">
            <text:p>9,14</text:p>
          </table:table-cell>
          <table:table-cell table:number-columns-repeated="1018"/>
        </table:table-row>
        <table:table-row table:style-name="ro1">
          <table:table-cell table:style-name="ce124" office:value-type="float" office:value="0.0030057162175353" calcext:value-type="float">
            <text:p>0,0030057</text:p>
          </table:table-cell>
          <table:table-cell table:style-name="ce125" office:value-type="float" office:value="0.2531" calcext:value-type="float">
            <text:p>0,2531</text:p>
          </table:table-cell>
          <table:table-cell table:style-name="ce160" office:value-type="float" office:value="0.00280349743713098" calcext:value-type="float">
            <text:p>0,0028</text:p>
          </table:table-cell>
          <table:table-cell table:style-name="ce139" table:formula="of:=([.B9]-([.D$30]+[.D$32]*[.A9]))/[.C9]" office:value-type="float" office:value="-1.05093230763119" calcext:value-type="float">
            <text:p>-1,1</text:p>
          </table:table-cell>
          <table:table-cell table:style-name="ce144" table:formula="of:=([.B9]*100)/([.A9]*1000)" office:value-type="float" office:value="8.4206219643564" calcext:value-type="float">
            <text:p>8,42</text:p>
          </table:table-cell>
          <table:table-cell table:number-columns-repeated="1018"/>
        </table:table-row>
        <table:table-row table:style-name="ro1">
          <table:table-cell table:style-name="ce132" office:value-type="float" office:value="0.00350666892045785" calcext:value-type="float">
            <text:p>0,003507</text:p>
          </table:table-cell>
          <table:table-cell table:style-name="ce125" office:value-type="float" office:value="0.2491" calcext:value-type="float">
            <text:p>0,2491</text:p>
          </table:table-cell>
          <table:table-cell table:style-name="ce160" office:value-type="float" office:value="0.00276192821774933" calcext:value-type="float">
            <text:p>0,0028</text:p>
          </table:table-cell>
          <table:table-cell table:style-name="ce139" table:formula="of:=([.B10]-([.D$30]+[.D$32]*[.A10]))/[.C10]" office:value-type="float" office:value="-17.3721783303503" calcext:value-type="float">
            <text:p>-17,4</text:p>
          </table:table-cell>
          <table:table-cell table:style-name="ce144" table:formula="of:=([.B10]*100)/([.A10]*1000)" office:value-type="float" office:value="7.10360760169729" calcext:value-type="float">
            <text:p>7,10</text:p>
          </table:table-cell>
          <table:table-cell table:number-columns-repeated="1018"/>
        </table:table-row>
        <table:table-row table:style-name="ro1">
          <table:table-cell table:style-name="ce124" office:value-type="float" office:value="0.0040076216233804" calcext:value-type="float">
            <text:p>0,0040076</text:p>
          </table:table-cell>
          <table:table-cell table:style-name="ce125" office:value-type="float" office:value="0.325" calcext:value-type="float">
            <text:p>0,325</text:p>
          </table:table-cell>
          <table:table-cell table:style-name="ce160" office:value-type="float" office:value="0.00510954988232819" calcext:value-type="float">
            <text:p>0,0051</text:p>
          </table:table-cell>
          <table:table-cell table:style-name="ce139" table:formula="of:=([.B11]-([.D$30]+[.D$32]*[.A11]))/[.C11]" office:value-type="float" office:value="-2.56678833551539" calcext:value-type="float">
            <text:p>-2,6</text:p>
          </table:table-cell>
          <table:table-cell table:style-name="ce144" table:formula="of:=([.B11]*100)/([.A11]*1000)" office:value-type="float" office:value="8.10954801980195" calcext:value-type="float">
            <text:p>8,11</text:p>
          </table:table-cell>
          <table:table-cell table:number-columns-repeated="1018"/>
        </table:table-row>
        <table:table-row table:style-name="ro1">
          <table:table-cell table:style-name="ce132" office:value-type="float" office:value="0.00450857432630295" calcext:value-type="float">
            <text:p>0,004509</text:p>
          </table:table-cell>
          <table:table-cell table:style-name="ce125" office:value-type="float" office:value="0.375" calcext:value-type="float">
            <text:p>0,375</text:p>
          </table:table-cell>
          <table:table-cell table:style-name="ce160" office:value-type="float" office:value="0.00562916512459885" calcext:value-type="float">
            <text:p>0,0056</text:p>
          </table:table-cell>
          <table:table-cell table:style-name="ce139" table:formula="of:=([.B12]-([.D$30]+[.D$32]*[.A12]))/[.C12]" office:value-type="float" office:value="-0.737153103377068" calcext:value-type="float">
            <text:p>-0,7</text:p>
          </table:table-cell>
          <table:table-cell table:style-name="ce144" table:formula="of:=([.B12]*100)/([.A12]*1000)" office:value-type="float" office:value="8.31748514851482" calcext:value-type="float">
            <text:p>8,32</text:p>
          </table:table-cell>
          <table:table-cell table:number-columns-repeated="1018"/>
        </table:table-row>
        <table:table-row table:style-name="ro1">
          <table:table-cell table:style-name="ce124" office:value-type="float" office:value="0.0050095270292255" calcext:value-type="float">
            <text:p>0,0050095</text:p>
          </table:table-cell>
          <table:table-cell table:style-name="ce125" office:value-type="float" office:value="0.438" calcext:value-type="float">
            <text:p>0,438</text:p>
          </table:table-cell>
          <table:table-cell table:style-name="ce160" office:value-type="float" office:value="0.00628388032985989" calcext:value-type="float">
            <text:p>0,0063</text:p>
          </table:table-cell>
          <table:table-cell table:style-name="ce139" table:formula="of:=([.B13]-([.D$30]+[.D$32]*[.A13]))/[.C13]" office:value-type="float" office:value="2.83519402350734" calcext:value-type="float">
            <text:p>2,8</text:p>
          </table:table-cell>
          <table:table-cell table:style-name="ce144" table:formula="of:=([.B13]*100)/([.A13]*1000)" office:value-type="float" office:value="8.74334038811878" calcext:value-type="float">
            <text:p>8,74</text:p>
          </table:table-cell>
          <table:table-cell table:number-columns-repeated="1018"/>
        </table:table-row>
        <table:table-row table:style-name="ro1">
          <table:table-cell table:style-name="ce132" office:value-type="float" office:value="0.0080152432467608" calcext:value-type="float">
            <text:p>0,008015</text:p>
          </table:table-cell>
          <table:table-cell table:style-name="ce125" office:value-type="float" office:value="0.703" calcext:value-type="float">
            <text:p>0,703</text:p>
          </table:table-cell>
          <table:table-cell table:style-name="ce160" office:value-type="float" office:value="0.0090378411138944" calcext:value-type="float">
            <text:p>0,0090</text:p>
          </table:table-cell>
          <table:table-cell table:style-name="ce139" table:formula="of:=([.B14]-([.D$30]+[.D$32]*[.A14]))/[.C14]" office:value-type="float" office:value="4.05068848570668" calcext:value-type="float">
            <text:p>4,1</text:p>
          </table:table-cell>
          <table:table-cell table:style-name="ce144" table:formula="of:=([.B14]*100)/([.A14]*1000)" office:value-type="float" office:value="8.77078808910888" calcext:value-type="float">
            <text:p>8,77</text:p>
          </table:table-cell>
          <table:table-cell table:number-columns-repeated="1018"/>
        </table:table-row>
        <table:table-row table:style-name="ro1">
          <table:table-cell table:style-name="ce132" office:value-type="float" office:value="0.0080152432467608" calcext:value-type="float">
            <text:p>0,008015</text:p>
          </table:table-cell>
          <table:table-cell table:style-name="ce125" office:value-type="float" office:value="0.693" calcext:value-type="float">
            <text:p>0,693</text:p>
          </table:table-cell>
          <table:table-cell table:style-name="ce160" office:value-type="float" office:value="0.00893391806544027" calcext:value-type="float">
            <text:p>0,0089</text:p>
          </table:table-cell>
          <table:table-cell table:style-name="ce139" table:formula="of:=([.B15]-([.D$30]+[.D$32]*[.A15]))/[.C15]" office:value-type="float" office:value="2.97847805865087" calcext:value-type="float">
            <text:p>3,0</text:p>
          </table:table-cell>
          <table:table-cell table:style-name="ce144" table:formula="of:=([.B15]*100)/([.A15]*1000)" office:value-type="float" office:value="8.64602581188115" calcext:value-type="float">
            <text:p>8,65</text:p>
          </table:table-cell>
          <table:table-cell table:number-columns-repeated="1018"/>
        </table:table-row>
        <table:table-row table:style-name="ro1">
          <table:table-cell table:style-name="ce148" office:value-type="float" office:value="0.010019054058451" calcext:value-type="float">
            <text:p>0,0100191</text:p>
          </table:table-cell>
          <table:table-cell table:style-name="ce154" office:value-type="float" office:value="0.791" calcext:value-type="float">
            <text:p>0,791</text:p>
          </table:table-cell>
          <table:table-cell table:style-name="ce161" office:value-type="float" office:value="0.00995236394029077" calcext:value-type="float">
            <text:p>0,010</text:p>
          </table:table-cell>
          <table:table-cell table:style-name="ce139" table:formula="of:=([.B16]-([.D$30]+[.D$32]*[.A16]))/[.C16]" office:value-type="float" office:value="-3.97174131841993" calcext:value-type="float">
            <text:p>-4,0</text:p>
          </table:table-cell>
          <table:table-cell table:style-name="ce144" table:formula="of:=([.B16]*100)/([.A16]*1000)" office:value-type="float" office:value="7.89495690297027" calcext:value-type="float">
            <text:p>7,89</text:p>
          </table:table-cell>
          <table:table-cell table:number-columns-repeated="1018"/>
        </table:table-row>
        <table:table-row table:style-name="ro1">
          <table:table-cell table:style-name="ce149" office:value-type="float" office:value="0.119038266041002" calcext:value-type="float">
            <text:p>0,1190</text:p>
          </table:table-cell>
          <table:table-cell table:style-name="ce125" office:value-type="float" office:value="7.79" calcext:value-type="float">
            <text:p>7,79</text:p>
          </table:table-cell>
          <table:table-cell table:style-name="ce162" office:value-type="float" office:value="0.0982765628214581" calcext:value-type="float">
            <text:p>0,10</text:p>
          </table:table-cell>
          <table:table-cell table:number-columns-repeated="1020"/>
        </table:table-row>
        <table:table-row table:style-name="ro1">
          <table:table-cell table:style-name="ce149" office:value-type="float" office:value="0.238076532082003" calcext:value-type="float">
            <text:p>0,2381</text:p>
          </table:table-cell>
          <table:table-cell table:style-name="ce155" office:value-type="float" office:value="14.8" calcext:value-type="float">
            <text:p>14,80</text:p>
          </table:table-cell>
          <table:table-cell table:style-name="ce162" office:value-type="float" office:value="0.171126619787805" calcext:value-type="float">
            <text:p>0,17</text:p>
          </table:table-cell>
          <table:table-cell office:value-type="string" calcext:value-type="string">
            <text:p>moyenne</text:p>
          </table:table-cell>
          <table:table-cell table:style-name="ce145" table:formula="of:=AVERAGE([.E4:.E16])" office:value-type="float" office:value="8.67307500479161" calcext:value-type="float">
            <text:p>8,67</text:p>
          </table:table-cell>
          <table:table-cell table:number-columns-repeated="1018"/>
        </table:table-row>
        <table:table-row table:style-name="ro1">
          <table:table-cell table:style-name="ce149" office:value-type="float" office:value="0.357114798123005" calcext:value-type="float">
            <text:p>0,3571</text:p>
          </table:table-cell>
          <table:table-cell table:style-name="ce125" office:value-type="float" office:value="20.17" calcext:value-type="float">
            <text:p>20,17</text:p>
          </table:table-cell>
          <table:table-cell table:style-name="ce162" office:value-type="float" office:value="0.226933296807674" calcext:value-type="float">
            <text:p>0,23</text:p>
          </table:table-cell>
          <table:table-cell table:number-columns-repeated="1020"/>
        </table:table-row>
        <table:table-row table:style-name="ro1">
          <table:table-cell table:style-name="ce149" office:value-type="float" office:value="0.476153064164006" calcext:value-type="float">
            <text:p>0,4762</text:p>
          </table:table-cell>
          <table:table-cell table:style-name="ce125" office:value-type="float" office:value="27.69" calcext:value-type="float">
            <text:p>27,69</text:p>
          </table:table-cell>
          <table:table-cell table:style-name="ce162" office:value-type="float" office:value="0.305083429245182" calcext:value-type="float">
            <text:p>0,31</text:p>
          </table:table-cell>
          <table:table-cell office:value-type="string" calcext:value-type="string">
            <text:p>écart-type</text:p>
          </table:table-cell>
          <table:table-cell table:style-name="ce146" table:formula="of:=STDEV([.E4:.E16])" office:value-type="float" office:value="0.908255105215033" calcext:value-type="float">
            <text:p>0,91</text:p>
          </table:table-cell>
          <table:table-cell table:number-columns-repeated="1018"/>
        </table:table-row>
        <table:table-row table:style-name="ro1">
          <table:table-cell table:style-name="ce149" office:value-type="float" office:value="0.595191330205008" calcext:value-type="float">
            <text:p>0,5952</text:p>
          </table:table-cell>
          <table:table-cell table:style-name="ce125" office:value-type="float" office:value="29.35" calcext:value-type="float">
            <text:p>29,35</text:p>
          </table:table-cell>
          <table:table-cell table:style-name="ce162" office:value-type="float" office:value="0.322334655288568" calcext:value-type="float">
            <text:p>0,32</text:p>
          </table:table-cell>
          <table:table-cell table:number-columns-repeated="1020"/>
        </table:table-row>
        <table:table-row table:style-name="ro1">
          <table:table-cell table:style-name="ce149" office:value-type="float" office:value="0.714229596246009" calcext:value-type="float">
            <text:p>0,7142</text:p>
          </table:table-cell>
          <table:table-cell table:style-name="ce125" office:value-type="float" office:value="33.88" calcext:value-type="float">
            <text:p>33,88</text:p>
          </table:table-cell>
          <table:table-cell table:style-name="ce162" office:value-type="float" office:value="0.36941179623829" calcext:value-type="float">
            <text:p>0,37</text:p>
          </table:table-cell>
          <table:table-cell office:value-type="string" calcext:value-type="string">
            <text:p>inc. moy.</text:p>
          </table:table-cell>
          <table:table-cell table:style-name="ce145" table:formula="of:=[.E20]/SQRT(COUNT([.E4:.E16]))" office:value-type="float" office:value="0.251904642542672" calcext:value-type="float">
            <text:p>0,25</text:p>
          </table:table-cell>
          <table:table-cell table:number-columns-repeated="1018"/>
        </table:table-row>
        <table:table-row table:style-name="ro1">
          <table:table-cell table:style-name="ce149" office:value-type="float" office:value="0.833267862287011" calcext:value-type="float">
            <text:p>0,8333</text:p>
          </table:table-cell>
          <table:table-cell table:style-name="ce125" office:value-type="float" office:value="59.7" calcext:value-type="float">
            <text:p>59,7</text:p>
          </table:table-cell>
          <table:table-cell table:style-name="ce162" office:value-type="float" office:value="0.79362568002806" calcext:value-type="float">
            <text:p>0,79</text:p>
          </table:table-cell>
          <table:table-cell office:value-type="string" calcext:value-type="string">
            <text:p>(relative)</text:p>
          </table:table-cell>
          <table:table-cell table:style-name="ce147" table:formula="of:=[.E22]/[.E18]" office:value-type="percentage" office:value="0.02904444414507" calcext:value-type="percentage">
            <text:p>2,9 %</text:p>
          </table:table-cell>
          <table:table-cell table:number-columns-repeated="1018"/>
        </table:table-row>
        <table:table-row table:style-name="ro1">
          <table:table-cell table:style-name="ce149" office:value-type="float" office:value="0.952306128328012" calcext:value-type="float">
            <text:p>0,9523</text:p>
          </table:table-cell>
          <table:table-cell table:style-name="ce125" office:value-type="float" office:value="43.6" calcext:value-type="float">
            <text:p>43,6</text:p>
          </table:table-cell>
          <table:table-cell table:style-name="ce162" office:value-type="float" office:value="0.626309572016906" calcext:value-type="float">
            <text:p>0,63</text:p>
          </table:table-cell>
          <table:table-cell table:number-columns-repeated="1020"/>
        </table:table-row>
        <table:table-row table:style-name="ro1">
          <table:table-cell table:style-name="ce149" office:value-type="float" office:value="1.07134439436901" calcext:value-type="float">
            <text:p>1,0713</text:p>
          </table:table-cell>
          <table:table-cell table:style-name="ce156" office:value-type="float" office:value="46" calcext:value-type="float">
            <text:p>46,0</text:p>
          </table:table-cell>
          <table:table-cell table:style-name="ce162" office:value-type="float" office:value="0.651251103645898" calcext:value-type="float">
            <text:p>0,65</text:p>
          </table:table-cell>
          <table:table-cell table:number-columns-repeated="1020"/>
        </table:table-row>
        <table:table-row table:style-name="ro1">
          <table:table-cell table:style-name="ce149" office:value-type="float" office:value="1.19038266041002" calcext:value-type="float">
            <text:p>1,1904</text:p>
          </table:table-cell>
          <table:table-cell table:style-name="ce125" office:value-type="float" office:value="49.8" calcext:value-type="float">
            <text:p>49,8</text:p>
          </table:table-cell>
          <table:table-cell table:style-name="ce162" office:value-type="float" office:value="0.690741862058468" calcext:value-type="float">
            <text:p>0,69</text:p>
          </table:table-cell>
          <table:table-cell table:number-columns-repeated="1020"/>
        </table:table-row>
        <table:table-row table:style-name="ro1">
          <table:table-cell table:style-name="ce149" office:value-type="float" office:value="1.30942092645102" calcext:value-type="float">
            <text:p>1,3094</text:p>
          </table:table-cell>
          <table:table-cell table:style-name="ce125" office:value-type="float" office:value="41.6" calcext:value-type="float">
            <text:p>41,6</text:p>
          </table:table-cell>
          <table:table-cell table:style-name="ce162" office:value-type="float" office:value="0.60552496232608" calcext:value-type="float">
            <text:p>0,61</text:p>
          </table:table-cell>
          <table:table-cell table:number-columns-repeated="1020"/>
        </table:table-row>
        <table:table-row table:style-name="ro1">
          <table:table-cell table:style-name="ce149" office:value-type="float" office:value="1.42845919249202" calcext:value-type="float">
            <text:p>1,4285</text:p>
          </table:table-cell>
          <table:table-cell table:style-name="ce125" office:value-type="float" office:value="53.4" calcext:value-type="float">
            <text:p>53,4</text:p>
          </table:table-cell>
          <table:table-cell table:style-name="ce162" office:value-type="float" office:value="0.728154159501956" calcext:value-type="float">
            <text:p>0,73</text:p>
          </table:table-cell>
          <table:table-cell table:number-columns-repeated="1020"/>
        </table:table-row>
        <table:table-row table:style-name="ro1">
          <table:table-cell table:style-name="ce6"/>
          <table:table-cell table:number-columns-repeated="1022"/>
        </table:table-row>
        <table:table-row table:style-name="ro1">
          <table:table-cell table:style-name="ce6"/>
          <table:table-cell table:style-name="ce131" office:value-type="string" calcext:value-type="string" table:number-columns-spanned="1" table:number-rows-spanned="4">
            <text:p>droite de</text:p>
            <text:p>régression</text:p>
            <text:p>GRAPHE2</text:p>
          </table:table-cell>
          <table:table-cell table:style-name="ce158" office:value-type="string" calcext:value-type="string">
            <text:p>O.O.</text:p>
          </table:table-cell>
          <table:table-cell table:style-name="ce140" table:formula="of:=INTERCEPT([.B4:.B16];[.A4:.A16])" office:value-type="float" office:value="0.00983974501108648" calcext:value-type="float" table:number-columns-spanned="1" table:number-rows-spanned="2">
            <text:p>0,00984</text:p>
          </table:table-cell>
          <table:table-cell table:number-columns-repeated="1019"/>
        </table:table-row>
        <table:table-row table:style-name="ro1">
          <table:table-cell table:style-name="ce6"/>
          <table:covered-table-cell table:style-name="ce158"/>
          <table:table-cell table:style-name="ce158" office:value-type="string" calcext:value-type="string">
            <text:p>mS/cm</text:p>
          </table:table-cell>
          <table:covered-table-cell table:style-name="ce158"/>
          <table:table-cell table:number-columns-repeated="1019"/>
        </table:table-row>
        <table:table-row table:style-name="ro1">
          <table:table-cell table:style-name="ce6"/>
          <table:covered-table-cell table:style-name="ce158"/>
          <table:table-cell table:style-name="ce158" office:value-type="string" calcext:value-type="string">
            <text:p>coef.dir.</text:p>
          </table:table-cell>
          <table:table-cell table:style-name="ce141" table:formula="of:=SLOPE([.B4:.B16];[.A4:.A16])" office:value-type="float" office:value="81.9127699360274" calcext:value-type="float" table:number-columns-spanned="1" table:number-rows-spanned="2">
            <text:p>81,913</text:p>
          </table:table-cell>
          <table:table-cell table:number-columns-repeated="1019"/>
        </table:table-row>
        <table:table-row table:style-name="ro1">
          <table:table-cell table:style-name="ce6"/>
          <table:covered-table-cell table:style-name="ce158"/>
          <table:table-cell table:style-name="ce158" office:value-type="string" calcext:value-type="string">
            <text:p>mS/cm/(mol/L)</text:p>
          </table:table-cell>
          <table:covered-table-cell table:style-name="ce158"/>
          <table:table-cell table:number-columns-repeated="1019"/>
        </table:table-row>
        <table:table-row table:style-name="ro1" table:number-rows-repeated="967">
          <table:table-cell table:style-name="ce6"/>
          <table:table-cell table:number-columns-repeated="1022"/>
        </table:table-row>
        <table:table-row table:style-name="ro1" table:number-rows-repeated="104757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4" number:min-decimal-places="4" number:min-integer-digits="1" number:grouping="true"/>
    </number:number-style>
    <number:number-style style:name="N119">
      <number:number number:decimal-places="5" number:min-decimal-places="5" number:min-integer-digits="1" number:grouping="true"/>
    </number:number-style>
    <number:number-style style:name="N120">
      <number:number number:decimal-places="14" number:min-decimal-places="14" number:min-integer-digits="1"/>
    </number:number-style>
    <number:percentage-style style:name="N121">
      <number:number number:decimal-places="3" number:min-decimal-places="3" number:min-integer-digits="1"/>
      <number:text> %</number:text>
    </number:percentage-style>
    <number:number-style style:name="N122">
      <number:number number:decimal-places="17" number:min-decimal-places="17" number:min-integer-digits="1"/>
    </number:number-style>
    <number:number-style style:name="N12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24">
      <number:number number:decimal-places="6" number:min-decimal-places="6" number:min-integer-digits="1" number:grouping="true"/>
    </number:number-style>
    <number:number-style style:name="N125">
      <number:number number:decimal-places="7" number:min-decimal-places="7" number:min-integer-digits="1" number:grouping="true"/>
    </number:number-style>
    <number:percentage-style style:name="N126">
      <number:number number:decimal-places="4" number:min-decimal-places="4" number:min-integer-digits="1"/>
      <number:text> %</number:text>
    </number:percentage-style>
    <number:percentage-style style:name="N127">
      <number:number number:decimal-places="5" number:min-decimal-places="5" number:min-integer-digits="1"/>
      <number:text> %</number:text>
    </number:percentage-style>
    <number:percentage-style style:name="N128">
      <number:number number:decimal-places="6" number:min-decimal-places="6" number:min-integer-digits="1"/>
      <number:text> %</number:text>
    </number:percentage-style>
    <number:percentage-style style:name="N129">
      <number:number number:decimal-places="7" number:min-decimal-places="7" number:min-integer-digits="1"/>
      <number:text> %</number:text>
    </number:percentage-style>
    <number:percentage-style style:name="N130">
      <number:number number:decimal-places="3" number:min-decimal-places="3" number:min-integer-digits="1"/>
      <number:text>%</number:text>
    </number:percentage-style>
    <number:percentage-style style:name="N131">
      <number:number number:decimal-places="2" number:min-decimal-places="2" number:min-integer-digits="1"/>
      <number:text>%</number:text>
    </number:percentage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1" number:min-decimal-places="1" number:min-integer-digits="1"/>
    </number:number-style>
    <number:number-style style:name="N134">
      <number:number number:decimal-places="19" number:min-decimal-places="19" number:min-integer-digits="1"/>
    </number:number-style>
    <number:number-style style:name="N135">
      <number:number number:decimal-places="1" number:min-decimal-places="1" number:min-integer-digits="1" number:grouping="true"/>
    </number:number-style>
    <number:number-style style:name="N136">
      <number:number number:decimal-places="6" number:min-decimal-places="6" number:min-integer-digits="1"/>
    </number:number-style>
    <number:number-style style:name="N137">
      <number:number number:decimal-places="7" number:min-decimal-places="7" number:min-integer-digits="1"/>
    </number:number-style>
    <number:percentage-style style:name="N138">
      <number:number number:decimal-places="1" number:min-decimal-places="1" number:min-integer-digits="1"/>
      <number:text> %</number:text>
    </number:percentage-style>
    <number:number-style style:name="N139">
      <number:number number:decimal-places="8" number:min-decimal-places="8" number:min-integer-digits="1" number:grouping="true"/>
    </number:number-style>
    <number:number-style style:name="N140">
      <number:number number:decimal-places="16" number:min-decimal-places="16" number:min-integer-digits="1"/>
    </number:number-style>
    <number:number-style style:name="N141">
      <number:number number:decimal-places="12" number:min-decimal-places="12" number:min-integer-digits="1"/>
    </number:number-style>
    <number:number-style style:name="N142P0" style:volatile="true">
      <number:number number:decimal-places="0" number:min-decimal-places="0" number:min-integer-digits="1"/>
    </number:number-style>
    <number:number-style style:name="N142">
      <style:text-properties fo:color="#ff0000"/>
      <number:text>-</number:text>
      <number:number number:decimal-places="0" number:min-decimal-places="0" number:min-integer-digits="1"/>
      <style:map style:condition="value()&gt;=0" style:apply-style-name="N142P0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15" number:min-decimal-places="15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7:27:09.109000000</meta:creation-date>
    <dc:date>2024-10-04T21:54:25.792000000</dc:date>
    <meta:editing-duration>PT1H32M2S</meta:editing-duration>
    <meta:editing-cycles>8</meta:editing-cycles>
    <meta:generator>LibreOffice/7.5.7.1$Windows_X86_64 LibreOffice_project/47eb0cf7efbacdee9b19ae25d6752381ede23126</meta:generator>
    <meta:print-date>2024-10-04T21:54:14.007000000</meta:print-date>
    <meta:document-statistic meta:table-count="2" meta:cell-count="536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2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maximum="6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plus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434cm" svg:height="10.932cm" xlink:href=".." xlink:type="simple" chart:class="chart:scatter" chart:style-name="ch1">
        <chart:title svg:x="5.308cm" svg:y="0.354cm" chart:style-name="ch2">
          <text:p>Conductivité en fonction de la concentration</text:p>
        </chart:title>
        <chart:subtitle svg:x="6.485cm" svg:y="1.351cm" chart:style-name="ch3">
          <text:p>GRAPHE N°1 : ensemble des points</text:p>
        </chart:subtitle>
        <chart:plot-area chart:style-name="ch4" table:cell-range-address="Kohlrausch.A4:Kohlrausch.B28" svg:x="1.105cm" svg:y="2.522cm" svg:width="17.501cm" svg:height="7.448cm">
          <chart:coordinate-region svg:x="1.726cm" svg:y="2.721cm" svg:width="16.548cm" svg:height="6.602cm"/>
          <chart:axis chart:dimension="x" chart:name="primary-x" chart:style-name="ch5">
            <chart:title svg:x="8.978cm" svg:y="10.188cm" chart:style-name="ch6">
              <text:p>Ci en mol/L</text:p>
            </chart:title>
            <chart:grid chart:style-name="ch7" chart:class="major"/>
          </chart:axis>
          <chart:axis chart:dimension="y" chart:name="primary-y" chart:style-name="ch8">
            <chart:title svg:x="0.157cm" svg:y="7.626cm" chart:style-name="ch9">
              <text:p>sigma_i en mS/cm</text:p>
            </chart:title>
            <chart:grid chart:style-name="ch7" chart:class="major"/>
          </chart:axis>
          <chart:series chart:style-name="ch10" chart:values-cell-range-address="Kohlrausch.B4:Kohlrausch.B28" chart:class="chart:scatter">
            <chart:domain table:cell-range-address="Kohlrausch.A4:Kohlrausch.A28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50095270292255">
                <text:p>0.00050095270292255</text:p>
                <draw:g>
                  <svg:desc>Kohlrausch.A4:Kohlrausch.A28</svg:desc>
                </draw:g>
              </table:table-cell>
              <table:table-cell office:value-type="float" office:value="0.0448">
                <text:p>0.0448</text:p>
                <draw:g>
                  <svg:desc>Kohlrausch.B4:Kohlrausch.B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019054058451">
                <text:p>0.0010019054058451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50285810876765">
                <text:p>0.00150285810876765</text:p>
              </table:table-cell>
              <table:table-cell office:value-type="float" office:value="0.1369">
                <text:p>0.13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0038108116902">
                <text:p>0.0020038108116902</text:p>
              </table:table-cell>
              <table:table-cell office:value-type="float" office:value="0.1698">
                <text:p>0.16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50476351461275">
                <text:p>0.00250476351461275</text:p>
              </table:table-cell>
              <table:table-cell office:value-type="float" office:value="0.2289">
                <text:p>0.22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057162175353">
                <text:p>0.0030057162175353</text:p>
              </table:table-cell>
              <table:table-cell office:value-type="float" office:value="0.2531">
                <text:p>0.25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50666892045785">
                <text:p>0.00350666892045785</text:p>
              </table:table-cell>
              <table:table-cell office:value-type="float" office:value="0.2491">
                <text:p>0.24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0076216233804">
                <text:p>0.0040076216233804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50857432630295">
                <text:p>0.00450857432630295</text:p>
              </table:table-cell>
              <table:table-cell office:value-type="float" office:value="0.375">
                <text:p>0.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0095270292255">
                <text:p>0.0050095270292255</text:p>
              </table:table-cell>
              <table:table-cell office:value-type="float" office:value="0.438">
                <text:p>0.4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80152432467608">
                <text:p>0.0080152432467608</text:p>
              </table:table-cell>
              <table:table-cell office:value-type="float" office:value="0.703">
                <text:p>0.7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80152432467608">
                <text:p>0.0080152432467608</text:p>
              </table:table-cell>
              <table:table-cell office:value-type="float" office:value="0.693">
                <text:p>0.69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0019054058451">
                <text:p>0.010019054058451</text:p>
              </table:table-cell>
              <table:table-cell office:value-type="float" office:value="0.791">
                <text:p>0.79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19038266041002">
                <text:p>0.119038266041002</text:p>
              </table:table-cell>
              <table:table-cell office:value-type="float" office:value="7.79">
                <text:p>7.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38076532082003">
                <text:p>0.23807653208200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57114798123005">
                <text:p>0.357114798123005</text:p>
              </table:table-cell>
              <table:table-cell office:value-type="float" office:value="20.17">
                <text:p>20.1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476153064164006">
                <text:p>0.476153064164006</text:p>
              </table:table-cell>
              <table:table-cell office:value-type="float" office:value="27.69">
                <text:p>27.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95191330205008">
                <text:p>0.595191330205008</text:p>
              </table:table-cell>
              <table:table-cell office:value-type="float" office:value="29.35">
                <text:p>29.3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14229596246009">
                <text:p>0.714229596246009</text:p>
              </table:table-cell>
              <table:table-cell office:value-type="float" office:value="33.88">
                <text:p>33.8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33267862287011">
                <text:p>0.833267862287011</text:p>
              </table:table-cell>
              <table:table-cell office:value-type="float" office:value="59.7">
                <text:p>59.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52306128328012">
                <text:p>0.952306128328012</text:p>
              </table:table-cell>
              <table:table-cell office:value-type="float" office:value="43.6">
                <text:p>43.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07134439436901">
                <text:p>1.0713443943690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9038266041002">
                <text:p>1.19038266041002</text:p>
              </table:table-cell>
              <table:table-cell office:value-type="float" office:value="49.8">
                <text:p>49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30942092645102">
                <text:p>1.30942092645102</text:p>
              </table:table-cell>
              <table:table-cell office:value-type="float" office:value="41.6">
                <text:p>41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2845919249202">
                <text:p>1.42845919249202</text:p>
              </table:table-cell>
              <table:table-cell office:value-type="float" office:value="53.4">
                <text:p>53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 chart:error-category="cell-range" chart:error-upper-range="Kohlrausch.C4:Kohlrausch.C16" chart:error-lower-range="Kohlrausch.C4:Kohlrausch.C16"/>
    </style:style>
    <style:style style:name="ch5" style:family="chart" style:data-style-name="N115">
      <style:chart-properties chart:display-label="true" chart:logarithmic="false" chart:maximum="0.011" chart:origin="0" chart:interval-major="0.001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0.9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plus" chart:symbol-width="0.1cm" chart:symbol-height="0.1cm" chart:link-data-style-to-source="true" chart:error-category="cell-range" chart:error-upper-range="Kohlrausch.C4:Kohlrausch.C16" chart:error-lower-range="Kohlrausch.C4:Kohlrausch.C16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1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1" chart:regression-type="linear"/>
    </style:style>
    <style:style style:name="ch12" style:family="chart" style:data-style-name="N114">
      <style:graphic-properties draw:stroke="solid"/>
    </style:style>
    <style:style style:name="ch13" style:family="chart">
      <style:chart-properties chart:error-upper-indicator="true" chart:error-lower-indicator="true" chart:error-category="cell-range" chart:error-upper-range="Kohlrausch.C4:Kohlrausch.C16" chart:error-lower-range="Kohlrausch.C4:Kohlrausch.C16" loext:std-weight="1"/>
      <style:graphic-properties draw:stroke="solid" svg:stroke-width="0.02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283cm" svg:height="10.989cm" xlink:href=".." xlink:type="simple" chart:class="chart:scatter" chart:style-name="ch1">
        <chart:title svg:x="5.594cm" svg:y="0.355cm" chart:style-name="ch2">
          <text:p>Conductivité en fonction de Ci</text:p>
        </chart:title>
        <chart:subtitle svg:x="5.475cm" svg:y="1.353cm" chart:style-name="ch3">
          <text:p>GRAPHE N°2 : pour C&lt;=0,01 mol/L</text:p>
        </chart:subtitle>
        <chart:plot-area chart:style-name="ch4" table:cell-range-address="Kohlrausch.A4:Kohlrausch.B16" svg:x="1.008cm" svg:y="2.203cm" svg:width="15.896cm" svg:height="7.818cm">
          <chart:coordinate-region svg:x="1.735cm" svg:y="2.403cm" svg:width="14.744cm" svg:height="6.971cm"/>
          <chart:axis chart:dimension="x" chart:name="primary-x" chart:style-name="ch5">
            <chart:title svg:x="8.079cm" svg:y="10.24cm" chart:style-name="ch6">
              <text:p>Ci en mol/L</text:p>
            </chart:title>
            <chart:grid chart:style-name="ch7" chart:class="major"/>
          </chart:axis>
          <chart:axis chart:dimension="y" chart:name="primary-y" chart:style-name="ch8">
            <chart:title svg:x="0.103cm" svg:y="7.492cm" chart:style-name="ch9">
              <text:p>sigma_i en mS/cm</text:p>
            </chart:title>
            <chart:grid chart:style-name="ch7" chart:class="major"/>
          </chart:axis>
          <chart:series chart:style-name="ch10" chart:values-cell-range-address="Kohlrausch.B4:Kohlrausch.B16" chart:class="chart:scatter">
            <chart:domain table:cell-range-address="Kohlrausch.A4:Kohlrausch.A16"/>
            <chart:regression-curve chart:style-name="ch11">
              <chart:equation chart:display-equation="true" chart:display-r-square="false" svg:x="9.783cm" svg:y="7.264cm" chart:style-name="ch12"/>
            </chart:regression-curve>
            <chart:error-indicator chart:style-name="ch13" chart:dimension="y"/>
            <chart:data-point chart:repeated="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50095270292255">
                <text:p>0.00050095270292255</text:p>
                <draw:g>
                  <svg:desc>Kohlrausch.A4:Kohlrausch.A16</svg:desc>
                </draw:g>
              </table:table-cell>
              <table:table-cell office:value-type="float" office:value="0.0448">
                <text:p>0.0448</text:p>
                <draw:g>
                  <svg:desc>Kohlrausch.B4:Kohlrausch.B16</svg:desc>
                </draw:g>
              </table:table-cell>
              <table:table-cell office:value-type="float" office:value="0.000638780337831402">
                <text:p>0.000638780337831402</text:p>
                <draw:g>
                  <svg:desc>Kohlrausch.C4:Kohlrausch.C16</svg:desc>
                </draw:g>
              </table:table-cell>
              <table:table-cell office:value-type="float" office:value="0.000638780337831402">
                <text:p>0.000638780337831402</text:p>
                <draw:g>
                  <svg:desc>Kohlrausch.C4:Kohlrausch.C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019054058451">
                <text:p>0.0010019054058451</text:p>
              </table:table-cell>
              <table:table-cell office:value-type="float" office:value="0.111">
                <text:p>0.111</text:p>
              </table:table-cell>
              <table:table-cell office:value-type="float" office:value="0.00132675091859776">
                <text:p>0.00132675091859776</text:p>
              </table:table-cell>
              <table:table-cell office:value-type="float" office:value="0.00132675091859776">
                <text:p>0.001326750918597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50285810876765">
                <text:p>0.00150285810876765</text:p>
              </table:table-cell>
              <table:table-cell office:value-type="float" office:value="0.1369">
                <text:p>0.1369</text:p>
              </table:table-cell>
              <table:table-cell office:value-type="float" office:value="0.00159591161409396">
                <text:p>0.00159591161409396</text:p>
              </table:table-cell>
              <table:table-cell office:value-type="float" office:value="0.00159591161409396">
                <text:p>0.001595911614093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0038108116902">
                <text:p>0.0020038108116902</text:p>
              </table:table-cell>
              <table:table-cell office:value-type="float" office:value="0.1698">
                <text:p>0.1698</text:p>
              </table:table-cell>
              <table:table-cell office:value-type="float" office:value="0.00193781844350806">
                <text:p>0.00193781844350806</text:p>
              </table:table-cell>
              <table:table-cell office:value-type="float" office:value="0.00193781844350806">
                <text:p>0.001937818443508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50476351461275">
                <text:p>0.00250476351461275</text:p>
              </table:table-cell>
              <table:table-cell office:value-type="float" office:value="0.2289">
                <text:p>0.2289</text:p>
              </table:table-cell>
              <table:table-cell office:value-type="float" office:value="0.00255200365987198">
                <text:p>0.00255200365987198</text:p>
              </table:table-cell>
              <table:table-cell office:value-type="float" office:value="0.00255200365987198">
                <text:p>0.002552003659871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057162175353">
                <text:p>0.0030057162175353</text:p>
              </table:table-cell>
              <table:table-cell office:value-type="float" office:value="0.2531">
                <text:p>0.2531</text:p>
              </table:table-cell>
              <table:table-cell office:value-type="float" office:value="0.00280349743713098">
                <text:p>0.00280349743713098</text:p>
              </table:table-cell>
              <table:table-cell office:value-type="float" office:value="0.00280349743713098">
                <text:p>0.002803497437130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50666892045785">
                <text:p>0.00350666892045785</text:p>
              </table:table-cell>
              <table:table-cell office:value-type="float" office:value="0.2491">
                <text:p>0.2491</text:p>
              </table:table-cell>
              <table:table-cell office:value-type="float" office:value="0.00276192821774933">
                <text:p>0.00276192821774933</text:p>
              </table:table-cell>
              <table:table-cell office:value-type="float" office:value="0.00276192821774933">
                <text:p>0.002761928217749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0076216233804">
                <text:p>0.0040076216233804</text:p>
              </table:table-cell>
              <table:table-cell office:value-type="float" office:value="0.325">
                <text:p>0.325</text:p>
              </table:table-cell>
              <table:table-cell office:value-type="float" office:value="0.00510954988232819">
                <text:p>0.00510954988232819</text:p>
              </table:table-cell>
              <table:table-cell office:value-type="float" office:value="0.00510954988232819">
                <text:p>0.005109549882328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50857432630295">
                <text:p>0.00450857432630295</text:p>
              </table:table-cell>
              <table:table-cell office:value-type="float" office:value="0.375">
                <text:p>0.375</text:p>
              </table:table-cell>
              <table:table-cell office:value-type="float" office:value="0.00562916512459885">
                <text:p>0.00562916512459885</text:p>
              </table:table-cell>
              <table:table-cell office:value-type="float" office:value="0.00562916512459885">
                <text:p>0.0056291651245988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0095270292255">
                <text:p>0.0050095270292255</text:p>
              </table:table-cell>
              <table:table-cell office:value-type="float" office:value="0.438">
                <text:p>0.438</text:p>
              </table:table-cell>
              <table:table-cell office:value-type="float" office:value="0.00628388032985989">
                <text:p>0.00628388032985989</text:p>
              </table:table-cell>
              <table:table-cell office:value-type="float" office:value="0.00628388032985989">
                <text:p>0.006283880329859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80152432467608">
                <text:p>0.0080152432467608</text:p>
              </table:table-cell>
              <table:table-cell office:value-type="float" office:value="0.703">
                <text:p>0.703</text:p>
              </table:table-cell>
              <table:table-cell office:value-type="float" office:value="0.0090378411138944">
                <text:p>0.0090378411138944</text:p>
              </table:table-cell>
              <table:table-cell office:value-type="float" office:value="0.0090378411138944">
                <text:p>0.00903784111389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80152432467608">
                <text:p>0.0080152432467608</text:p>
              </table:table-cell>
              <table:table-cell office:value-type="float" office:value="0.693">
                <text:p>0.693</text:p>
              </table:table-cell>
              <table:table-cell office:value-type="float" office:value="0.00893391806544027">
                <text:p>0.00893391806544027</text:p>
              </table:table-cell>
              <table:table-cell office:value-type="float" office:value="0.00893391806544027">
                <text:p>0.008933918065440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0019054058451">
                <text:p>0.010019054058451</text:p>
              </table:table-cell>
              <table:table-cell office:value-type="float" office:value="0.791">
                <text:p>0.791</text:p>
              </table:table-cell>
              <table:table-cell office:value-type="float" office:value="0.00995236394029077">
                <text:p>0.00995236394029077</text:p>
              </table:table-cell>
              <table:table-cell office:value-type="float" office:value="0.00995236394029077">
                <text:p>0.009952363940290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115">
      <number:number number:decimal-places="3" number:min-decimal-places="3" number:min-integer-digits="1"/>
    </number:number-style>
    <number:number-style style:name="N133">
      <number:number number:decimal-places="1" number:min-decimal-places="1" number:min-integer-digits="1"/>
    </number:number-style>
    <number:number-style style:name="N142P0" style:volatile="true">
      <number:number number:decimal-places="0" number:min-decimal-places="0" number:min-integer-digits="1"/>
    </number:number-style>
    <number:number-style style:name="N142">
      <style:text-properties fo:color="#ff0000"/>
      <number:text>-</number:text>
      <number:number number:decimal-places="0" number:min-decimal-places="0" number:min-integer-digits="1"/>
      <style:map style:condition="value()&gt;=0" style:apply-style-name="N142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15">
      <style:chart-properties chart:display-label="true" chart:logarithmic="false" chart:maximum="0.011" chart:origin="0" chart:interval-major="0.001" chart:reverse-direction="false" text:line-break="false" loext:try-staggering-first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4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133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127622" draw:fill-color="#127622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6cm" svg:height="10.944cm" xlink:href=".." xlink:type="simple" chart:class="chart:scatter" chart:style-name="ch1">
        <chart:title svg:x="6.789cm" svg:y="0.354cm" chart:style-name="ch2">
          <text:p>Résidus normalisés</text:p>
        </chart:title>
        <chart:subtitle svg:x="7.265cm" svg:y="1.351cm" chart:style-name="ch3">
          <text:p>du GRAPHE N°2</text:p>
        </chart:subtitle>
        <chart:plot-area chart:style-name="ch4" table:cell-range-address="Kohlrausch.A4:Kohlrausch.A16 Kohlrausch.D4:Kohlrausch.D16" svg:x="1.191cm" svg:y="2.235cm" svg:width="16.027cm" svg:height="7.873cm">
          <chart:coordinate-region svg:x="1.918cm" svg:y="2.434cm" svg:width="14.875cm" svg:height="7.027cm"/>
          <chart:axis chart:dimension="x" chart:name="primary-x" chart:style-name="ch5">
            <chart:title svg:x="8.327cm" svg:y="10.326cm" chart:style-name="ch6">
              <text:p>Ci en mol/L</text:p>
            </chart:title>
            <chart:grid chart:style-name="ch7" chart:class="major"/>
          </chart:axis>
          <chart:axis chart:dimension="y" chart:name="primary-y" chart:style-name="ch8">
            <chart:title svg:x="0.278cm" svg:y="6.546cm" chart:style-name="ch9">
              <text:p>R.N.</text:p>
            </chart:title>
            <chart:grid chart:style-name="ch7" chart:class="major"/>
          </chart:axis>
          <chart:series chart:style-name="ch10" chart:values-cell-range-address="Kohlrausch.D4:Kohlrausch.D16" chart:class="chart:scatter">
            <chart:domain table:cell-range-address="Kohlrausch.A4:Kohlrausch.A16"/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50095270292255">
                <text:p>0.00050095270292255</text:p>
                <draw:g>
                  <svg:desc>Kohlrausch.A4:Kohlrausch.A16</svg:desc>
                </draw:g>
              </table:table-cell>
              <table:table-cell office:value-type="float" office:value="-9.50900983432527">
                <text:p>-9.50900983432527</text:p>
                <draw:g>
                  <svg:desc>Kohlrausch.D4:Kohlrausch.D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10019054058451">
                <text:p>0.0010019054058451</text:p>
              </table:table-cell>
              <table:table-cell office:value-type="float" office:value="14.3895946968247">
                <text:p>14.38959469682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50285810876765">
                <text:p>0.00150285810876765</text:p>
              </table:table-cell>
              <table:table-cell office:value-type="float" office:value="2.4794508943919">
                <text:p>2.47945089439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20038108116902">
                <text:p>0.0020038108116902</text:p>
              </table:table-cell>
              <table:table-cell office:value-type="float" office:value="-2.15574324745706">
                <text:p>-2.155743247457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250476351461275">
                <text:p>0.00250476351461275</text:p>
              </table:table-cell>
              <table:table-cell office:value-type="float" office:value="5.44205233349096">
                <text:p>5.442052333490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30057162175353">
                <text:p>0.0030057162175353</text:p>
              </table:table-cell>
              <table:table-cell office:value-type="float" office:value="-1.05093230763119">
                <text:p>-1.05093230763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350666892045785">
                <text:p>0.00350666892045785</text:p>
              </table:table-cell>
              <table:table-cell office:value-type="float" office:value="-17.3721783303503">
                <text:p>-17.37217833035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40076216233804">
                <text:p>0.0040076216233804</text:p>
              </table:table-cell>
              <table:table-cell office:value-type="float" office:value="-2.56678833551539">
                <text:p>-2.566788335515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450857432630295">
                <text:p>0.00450857432630295</text:p>
              </table:table-cell>
              <table:table-cell office:value-type="float" office:value="-0.737153103377068">
                <text:p>-0.7371531033770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50095270292255">
                <text:p>0.0050095270292255</text:p>
              </table:table-cell>
              <table:table-cell office:value-type="float" office:value="2.83519402350734">
                <text:p>2.8351940235073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80152432467608">
                <text:p>0.0080152432467608</text:p>
              </table:table-cell>
              <table:table-cell office:value-type="float" office:value="4.05068848570668">
                <text:p>4.050688485706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80152432467608">
                <text:p>0.0080152432467608</text:p>
              </table:table-cell>
              <table:table-cell office:value-type="float" office:value="2.97847805865087">
                <text:p>2.978478058650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0019054058451">
                <text:p>0.010019054058451</text:p>
              </table:table-cell>
              <table:table-cell office:value-type="float" office:value="-3.97174131841993">
                <text:p>-3.971741318419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