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3838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c9211e" fo:font-style="italic" style:font-style-asian="italic" style:font-style-complex="italic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2">
      <style:table-cell-properties fo:background-color="#ff3838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0.162cm" svg:y="4.89cm">
            <draw:object draw:notify-on-update-of-ranges="Feuille1.D4:Feuille1.D8 Feuille1.F4:Feuille1.F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2" office:value-type="string" calcext:value-type="string" table:number-columns-spanned="1" table:number-rows-spanned="2">
            <text:p>Binôme</text:p>
          </table:table-cell>
          <table:table-cell table:style-name="ce13" office:value-type="string" calcext:value-type="string">
            <text:p>Conductivité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13" office:value-type="string" calcext:value-type="string">
            <text:p>mS/cm</text:p>
          </table:table-cell>
          <table:table-cell/>
          <table:table-cell table:style-name="ce11" office:value-type="string" calcext:value-type="string">
            <text:p>plage</text:p>
          </table:table-cell>
          <table:table-cell table:style-name="ce11" office:value-type="string" calcext:value-type="string">
            <text:p>borne sup</text:p>
          </table:table-cell>
          <table:table-cell table:style-name="ce11" office:value-type="string" calcext:value-type="string">
            <text:p>effectif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.881" calcext:value-type="float">
            <text:p>0,881</text:p>
          </table:table-cell>
          <table:table-cell/>
          <table:table-cell table:number-columns-repeated="2" table:style-name="ce11" office:value-type="string" calcext:value-type="string">
            <text:p>mS/cm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0.856" calcext:value-type="float">
            <text:p>0,856</text:p>
          </table:table-cell>
          <table:table-cell/>
          <table:table-cell table:style-name="ce11" office:value-type="string" calcext:value-type="string">
            <text:p>0,850 à 0,859</text:p>
          </table:table-cell>
          <table:table-cell table:style-name="ce11" office:value-type="float" office:value="0.859" calcext:value-type="float">
            <text:p>0,859</text:p>
          </table:table-cell>
          <table:table-cell table:style-name="ce11" table:number-matrix-columns-spanned="1" table:number-matrix-rows-spanned="5" table:formula="of:=FREQUENCY([.B3:.B14];[.E4:.E8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0.885" calcext:value-type="float">
            <text:p>0,885</text:p>
          </table:table-cell>
          <table:table-cell/>
          <table:table-cell table:style-name="ce11" office:value-type="string" calcext:value-type="string">
            <text:p>0,860 à 0,869</text:p>
          </table:table-cell>
          <table:table-cell table:style-name="ce11" office:value-type="float" office:value="0.869" calcext:value-type="float">
            <text:p>0,8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.878" calcext:value-type="float">
            <text:p>0,878</text:p>
          </table:table-cell>
          <table:table-cell/>
          <table:table-cell table:style-name="ce11" office:value-type="string" calcext:value-type="string">
            <text:p>0,870 à 0,879</text:p>
          </table:table-cell>
          <table:table-cell table:style-name="ce11" office:value-type="float" office:value="0.879" calcext:value-type="float">
            <text:p>0,8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0.88" calcext:value-type="float">
            <text:p>0,880</text:p>
          </table:table-cell>
          <table:table-cell/>
          <table:table-cell table:style-name="ce11" office:value-type="string" calcext:value-type="string">
            <text:p>0,880 à 0,889</text:p>
          </table:table-cell>
          <table:table-cell table:style-name="ce11" office:value-type="float" office:value="0.889" calcext:value-type="float">
            <text:p>0,88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0.878" calcext:value-type="float">
            <text:p>0,878</text:p>
          </table:table-cell>
          <table:table-cell/>
          <table:table-cell table:style-name="ce11" office:value-type="string" calcext:value-type="string">
            <text:p>0,890 à 0,899</text:p>
          </table:table-cell>
          <table:table-cell table:style-name="ce11" office:value-type="float" office:value="0.899" calcext:value-type="float">
            <text:p>0,8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0.884" calcext:value-type="float">
            <text:p>0,884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0.888" calcext:value-type="float">
            <text:p>0,888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896" calcext:value-type="float">
            <text:p>0,896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888" calcext:value-type="float">
            <text:p>0,888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0.866" calcext:value-type="float">
            <text:p>0,8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 table:style-name="ce7" table:formula="of:=AVERAGE([.B3:.B14])" office:value-type="float" office:value="0.88" calcext:value-type="float">
            <text:p>0,88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cart-type</text:p>
          </table:table-cell>
          <table:table-cell table:style-name="ce8" table:formula="of:=STDEV([.B3:.B14])" office:value-type="float" office:value="0.0109818031306339" calcext:value-type="float">
            <text:p>0,0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 sur moy</text:p>
          </table:table-cell>
          <table:table-cell table:style-name="ce9" table:formula="of:=[.B18]/SQRT(COUNT([.B3:.B14]))" office:value-type="float" office:value="0.00331113822780572" calcext:value-type="float">
            <text:p>0,003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 «constructeur»</text:p>
          </table:table-cell>
          <table:table-cell table:style-name="ce10" table:formula="of:=(0.003+0.2/100*[.B3])/SQRT(3)" office:value-type="float" office:value="0.002749341981881" calcext:value-type="float">
            <text:p>0,0027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formule corrigée</text:p>
          </table:table-cell>
          <table:table-cell table:style-name="ce24" table:formula="of:=(0.003+1.8/100*[.B3])/SQRT(3)" office:value-type="float" office:value="0.010887671376378" calcext:value-type="float">
            <text:p>0,011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16" number:min-decimal-places="16" number:min-integer-digits="1"/>
    </number:number-style>
    <number:number-style style:name="N115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UNTEL et UNETELLE</text:p>
        </style:region-left>
        <style:region-center>
          <text:p>Résultats TP1</text:p>
        </style:region-center>
        <style:region-right>
          <text:p><text:date style:data-style-name="N2" text:date-value="2024-09-24">00/00/0000</text:date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0:35:03.91290876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18T10:10:26.429000000</meta:creation-date>
    <dc:date>2024-09-24T10:37:04.796505634</dc:date>
    <meta:editing-duration>PT26M44S</meta:editing-duration>
    <meta:editing-cycles>3</meta:editing-cycles>
    <meta:generator>LibreOffice/7.2.0.4$MacOSX_X86_64 LibreOffice_project/9a9c6381e3f7a62afc1329bd359cc48accb6435b</meta:generator>
    <meta:document-statistic meta:table-count="1" meta:cell-count="5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74cm" svg:y="0.315cm" chart:style-name="ch2">
          <text:p>Histogramme des conductivités mesurées</text:p>
        </chart:title>
        <chart:subtitle svg:x="5.168cm" svg:y="1.293cm" chart:style-name="ch3">
          <text:p>PCSI3 groupe GA le 18/09/2024</text:p>
        </chart:subtitle>
        <chart:plot-area chart:style-name="ch4" table:cell-range-address="Feuille1.D4:Feuille1.D8 Feuille1.F4:Feuille1.F8" chart:data-source-has-labels="column" svg:x="1.327cm" svg:y="2.128cm" svg:width="14.353cm" svg:height="5.715cm">
          <chart:coordinate-region svg:x="1.77cm" svg:y="2.321cm" svg:width="13.91cm" svg:height="4.887cm"/>
          <chart:axis chart:dimension="x" chart:name="primary-x" chart:style-name="ch5" chartooo:axis-type="auto">
            <chartooo:date-scale/>
            <chart:title svg:x="6.079cm" svg:y="8.023cm" chart:style-name="ch6">
              <text:p>plages de conductivités (mS/cm)</text:p>
            </chart:title>
            <chart:categories table:cell-range-address="Feuille1.D4:Feuille1.D8"/>
            <chart:grid chart:style-name="ch7" chart:class="major"/>
          </chart:axis>
          <chart:axis chart:dimension="y" chart:name="primary-y" chart:style-name="ch8">
            <chart:title svg:x="0.451cm" svg:y="5.533cm" chart:style-name="ch9">
              <text:p>effectif</text:p>
            </chart:title>
            <chart:grid chart:style-name="ch7" chart:class="major"/>
          </chart:axis>
          <chart:series chart:style-name="ch10" chart:values-cell-range-address="Feuille1.F4:Feuille1.F8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0,850 à 0,859</text:p>
                <draw:g>
                  <svg:desc>Feuille1.D4:Feuille1.D8</svg:desc>
                </draw:g>
              </table:table-cell>
              <table:table-cell office:value-type="float" office:value="1">
                <text:p>1</text:p>
                <draw:g>
                  <svg:desc>Feuille1.F4:Feuille1.F8</svg:desc>
                </draw:g>
              </table:table-cell>
            </table:table-row>
            <table:table-row>
              <table:table-cell office:value-type="string">
                <text:p>0,860 à 0,8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870 à 0,8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880 à 0,8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890 à 0,89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